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Meester Cornelisstraat 50-58, 2017-03614, uitoefenen slijterijbedrijf, verzonden 18 jul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01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1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1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Meester Cornelisstraat 50-58, 2017-03614, uitoefenen slijterijbedrijf, verzonden 1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11</meta:user-defined>
    <meta:user-defined meta:name="OVERHEIDop.GmbID/DC.identifier">gmb-2017-1270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J 54 rd</meta:user-defined>
    <meta:user-defined meta:name="OVERHEIDop.woonplaats">Haarlem</meta:user-defined>
    <meta:user-defined meta:name="OVERHEIDop.straatnaam">Meester Cornel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9 489838</meta:user-defined>
    <meta:user-defined meta:name="OVERHEIDop.versieInformatie"/>
  </office:meta>
</office:document-meta>
</file>