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Popweekend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5 augustus 2017 t/m 6 augustus 2017</text:p>
            <text:p text:style-name="common-al">Kenmerk: VBW-17-0045</text:p>
            <text:p text:style-name="common-al">Verzonden: 19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01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1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1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Popweekend op de locatie Markt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7010</meta:user-defined>
    <meta:user-defined meta:name="OVERHEIDop.GmbID/DC.identifier">gmb-2017-1270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meta:user-defined>
    <meta:user-defined meta:name="OVERHEIDop.woonplaats">Schagen</meta:user-defined>
    <meta:user-defined meta:name="OVERHEIDop.straatnaam">Mark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51 533459</meta:user-defined>
    <meta:user-defined meta:name="OVERHEIDop.versieInformatie"/>
  </office:meta>
</office:document-meta>
</file>