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6 haagbeuken op de locatie Knoevenoordstraat 5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januari 2017</text:p>
            <text:p text:style-name="common-al">Locatie: Knoevenoordstraat 59 in Brummen</text:p>
            <text:p text:style-name="common-al">Voor: het kappen van 6 haagbeuken</text:p>
            <text:p text:style-name="common-al">Activiteit(en): Kap</text:p>
            <text:p text:style-name="common-al">Registratienummer: Z-HZ_WABO-2016-116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5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270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6 haagbeuken op de locatie Knoevenoordstraat 5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01</meta:user-defined>
    <meta:user-defined meta:name="OVERHEIDop.GmbID/DC.identifier">gmb-2017-12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59</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411 456585</meta:user-defined>
    <meta:user-defined meta:name="OVERHEIDop.versieInformatie"/>
  </office:meta>
</office:document-meta>
</file>