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Rijksstraatweg 283, 2017-03617, uitoefenen slijterijbedrijf, verzonden 18 jul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00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0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0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Rijksstraatweg 283, 2017-03617, uitoefenen slijterijbedrijf, verzonden 1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7008</meta:user-defined>
    <meta:user-defined meta:name="OVERHEIDop.GmbID/DC.identifier">gmb-2017-1270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H 283</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71 491487</meta:user-defined>
    <meta:user-defined meta:name="OVERHEIDop.versieInformatie"/>
  </office:meta>
</office:document-meta>
</file>