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A. Hofmanweg 62, 2017-03717, uitoefenen horecabedrijf, verzonden 14 jul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00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0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0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A. Hofmanweg 62, 2017-03717, uitoefenen horecabedrijf, verzond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06</meta:user-defined>
    <meta:user-defined meta:name="OVERHEIDop.GmbID/DC.identifier">gmb-2017-1270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L 62</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208 489097</meta:user-defined>
    <meta:user-defined meta:name="OVERHEIDop.versieInformatie"/>
  </office:meta>
</office:document-meta>
</file>