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paarne 36, 2017-03046, uitoefenen horecabedrijf, verzonden 14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0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paarne 36, 2017-03046, uitoefenen horecabedrijf,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04</meta:user-defined>
    <meta:user-defined meta:name="OVERHEIDop.GmbID/DC.identifier">gmb-2017-127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J 3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9 488285</meta:user-defined>
    <meta:user-defined meta:name="OVERHEIDop.versieInformatie"/>
  </office:meta>
</office:document-meta>
</file>