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sentstraat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isentstraat 7, 1402 TT Bussum</text:p>
            <text:p text:style-name="common-al">Het plaatsen van een dakkapel in het voo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21 juli </text:span>
            <text:span text:style-name="nadrukcur">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00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0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0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sentstraat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7003</meta:user-defined>
    <meta:user-defined meta:name="OVERHEIDop.GmbID/DC.identifier">gmb-2017-127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TT 7</meta:user-defined>
    <meta:user-defined meta:name="OVERHEIDop.woonplaats">Bussum</meta:user-defined>
    <meta:user-defined meta:name="OVERHEIDop.straatnaam">Wisent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600 476361</meta:user-defined>
    <meta:user-defined meta:name="OVERHEIDop.versieInformatie"/>
  </office:meta>
</office:document-meta>
</file>