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Hendrik Figeeweg 3 F, 2017-04426, uitoefenen horecabedrijf, verzonden 14 jul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00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0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0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Hendrik Figeeweg 3 F, 2017-04426, uitoefenen horecabedrijf, verzonden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7002</meta:user-defined>
    <meta:user-defined meta:name="OVERHEIDop.GmbID/DC.identifier">gmb-2017-1270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3f</meta:user-defined>
    <meta:user-defined meta:name="OVERHEIDop.woonplaats">Haarlem</meta:user-defined>
    <meta:user-defined meta:name="OVERHEIDop.straatnaam">Hendrik Fige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72 489229</meta:user-defined>
    <meta:user-defined meta:name="OVERHEIDop.versieInformatie"/>
  </office:meta>
</office:document-meta>
</file>