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vullend hekwerk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7-0212</text:p>
            <text:p text:style-name="common-al">Verzonden: 19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00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aanvullend hekwerk op de locatie Westerduinweg 3, 1755 LE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01</meta:user-defined>
    <meta:user-defined meta:name="OVERHEIDop.GmbID/DC.identifier">gmb-2017-12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