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uisweg 60A, 2017-01305, uitoefenen horecabedrijf, verzonden 13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9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9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9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ruisweg 60A, 2017-01305, uitoefenen horecabedrijf, verzond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99</meta:user-defined>
    <meta:user-defined meta:name="OVERHEIDop.GmbID/DC.identifier">gmb-2017-1269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E 60a 62</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8 488998</meta:user-defined>
    <meta:user-defined meta:name="OVERHEIDop.versieInformatie"/>
  </office:meta>
</office:document-meta>
</file>