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Barentszstraat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 Barentszstraat 19, 1403 VH Bussum</text:p>
            <text:p text:style-name="common-al">Het oprichten van een dakopbouw en het plaatsen van een dakkapel aan de achterzijde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</text:span>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9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9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9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Barentszstraat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98</meta:user-defined>
    <meta:user-defined meta:name="OVERHEIDop.GmbID/DC.identifier">gmb-2017-126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VH</meta:user-defined>
    <meta:user-defined meta:name="OVERHEIDop.woonplaats">Bussum</meta:user-defined>
    <meta:user-defined meta:name="OVERHEIDop.straatnaam">Willem Barentsz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64 475108</meta:user-defined>
    <meta:user-defined meta:name="OVERHEIDop.versieInformatie"/>
  </office:meta>
</office:document-meta>
</file>