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brug op de locatie Nes 7C en 7D, 1741 N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17</text:p>
            <text:p text:style-name="last-al">Ingekomen: 18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699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9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9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reden van een brug op de locatie Nes 7C en 7D, 1741 N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97</meta:user-defined>
    <meta:user-defined meta:name="OVERHEIDop.GmbID/DC.identifier">gmb-2017-126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H 7c</meta:user-defined>
    <meta:user-defined meta:name="OVERHEIDop.woonplaats">Schagen</meta:user-defined>
    <meta:user-defined meta:name="OVERHEIDop.straatnaam">Nes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760 534304</meta:user-defined>
    <meta:user-defined meta:name="OVERHEIDop.versieInformatie"/>
  </office:meta>
</office:document-meta>
</file>