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80*"/>
    </style:style>
    <style:style style:family="table-column" style:parent-style-name="colspec" style:name="id1-3-2-4-33-1-2">
      <style:table-column-properties style:rel-column-width="20*"/>
    </style:style>
    <style:style style:family="table-column" style:parent-style-name="colspec" style:name="id1-3-2-4-56-1-1">
      <style:table-column-properties style:rel-column-width="80*"/>
    </style:style>
    <style:style style:family="table-column" style:parent-style-name="colspec" style:name="id1-3-2-4-56-1-2">
      <style:table-column-properties style:rel-column-width="20*"/>
    </style:style>
    <style:style style:family="table-column" style:parent-style-name="colspec" style:name="id1-3-2-4-59-1-1">
      <style:table-column-properties style:rel-column-width="80*"/>
    </style:style>
    <style:style style:family="table-column" style:parent-style-name="colspec" style:name="id1-3-2-4-59-1-2">
      <style:table-column-properties style:rel-column-width="20*"/>
    </style:style>
    <style:style style:family="table-column" style:parent-style-name="colspec" style:name="id1-3-2-4-62-1-1">
      <style:table-column-properties style:rel-column-width="80*"/>
    </style:style>
    <style:style style:family="table-column" style:parent-style-name="colspec" style:name="id1-3-2-4-62-1-2">
      <style:table-column-properties style:rel-column-width="20*"/>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1-3">
      <text:list-level-style-bullet text:bullet-char="º" text:level="1">
        <style:list-level-properties text:min-label-width="10mm"/>
      </text:list-level-style-bullet>
    </text:list-style>
    <text:list-style style:name="id1-3-2-4-68-1-3-1">
      <text:list-level-style-bullet text:bullet-char="º" text:level="1">
        <style:list-level-properties text:min-label-width="10mm"/>
      </text:list-level-style-bullet>
    </text:list-style>
    <text:list-style style:name="id1-3-2-4-68-1-3-2">
      <text:list-level-style-bullet text:bullet-char="º"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3">
      <text:list-level-style-bullet text:bullet-char="º" text:level="1">
        <style:list-level-properties text:min-label-width="10mm"/>
      </text:list-level-style-bullet>
    </text:list-style>
    <text:list-style style:name="id1-3-2-4-68-2-3-1">
      <text:list-level-style-bullet text:bullet-char="º" text:level="1">
        <style:list-level-properties text:min-label-width="10mm"/>
      </text:list-level-style-bullet>
    </text:list-style>
    <text:list-style style:name="id1-3-2-4-68-2-3-2">
      <text:list-level-style-bullet text:bullet-char="º" text:level="1">
        <style:list-level-properties text:min-label-width="10mm"/>
      </text:list-level-style-bullet>
    </text:list-style>
    <style:style style:family="table-column" style:parent-style-name="colspec" style:name="id1-3-2-4-71-1-1">
      <style:table-column-properties style:rel-column-width="76*"/>
    </style:style>
    <style:style style:family="table-column" style:parent-style-name="colspec" style:name="id1-3-2-4-71-1-2">
      <style:table-column-properties style:rel-column-width="14*"/>
    </style:style>
    <style:style style:family="table-column" style:parent-style-name="colspec" style:name="id1-3-2-4-74-1-1">
      <style:table-column-properties style:rel-column-width="30*"/>
    </style:style>
    <style:style style:family="table-column" style:parent-style-name="colspec" style:name="id1-3-2-4-74-1-2">
      <style:table-column-properties style:rel-column-width="70*"/>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beleid Wassenaar 2017</text:p>
      <text:section text:name="regeling_id1-3-2" text:style-name="regeling">
        <text:section text:name="aanhef_id1-3-2-1" text:style-name="aanhef">
          <text:section text:name="preambule_id1-3-2-1-1" text:style-name="preambule">
            <text:p text:style-name="al">Deze publicatie is een aanvulling op de officiële bekendmaking in De Wassenaarse Krant van 28 december  2016. Dit met het oog op toevoeging aan de regelingenbank op <text:a xlink:href="https://zoek.overheid.nl/lokale_wet_en_regelgeving" xlink:type="simple">https://zoek.overheid.nl/lokale_wet_en_regelgeving</text:a></text:p>
            <text:p text:style-name="al">Het college van de gemeente Wassenaar;</text:p>
            <text:p text:style-name="al">gelet op <text:a xlink:href="http://wetten.overheid.nl/jci1.3:c:BWBR0005537&amp;hoofdstuk=4&amp;titeldeel=4.3&amp;artikel=4:81&amp;z=2017-07-01&amp;g=2017-07-01" xlink:type="simple">artikel 4:81 van de Algemene wet bestuursrecht</text:a></text:p>
          </text:section>
          <text:section text:name="afkondiging_id1-3-2-1-2" text:style-name="afkondiging">
            <text:p text:style-name="afkondiging_top"/>
            <text:p text:style-name="al">
            <text:span text:style-name="nadrukvet">Besluit:</text:span>
          </text:p>
            <text:p text:style-name="al">Vast te stellen de navolgende <text:span text:style-name="nadrukvet">Beleidsregels bijzondere bijstand en minimabeleid Wassenaar 2017</text:span></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nr">1.</text:span> Begripsbepalingen</text:p>
              <text:list text:style-name="id1-3-2-2-1-2-2">
                <text:list-item text:style-override="id1-3-2-2-1-2-2">
                  <text:number>1.</text:number>
                  <text:p text:style-name="al">In deze beleidsregels verstaat het college onder:</text:p>
                  <text:list text:style-name="id1-3-2-2-1-2-2-3">
                    <text:list-item text:style-override="id1-3-2-2-1-2-2-3-1">
                      <text:number>a.</text:number>
                      <text:p text:style-name="al">de wet: de <text:a xlink:href="http://wetten.overheid.nl/jci1.3:c:BWBR0015703&amp;z=2017-07-01&amp;g=2017-07-01" xlink:type="simple">Participatiewet</text:a>;</text:p>
                    </text:list-item>
                    <text:list-item text:style-override="id1-3-2-2-1-2-2-3-2">
                      <text:number>b.</text:number>
                      <text:p text:style-name="al">ZVW; <text:a xlink:href="http://wetten.overheid.nl/jci1.3:c:BWBR0018450&amp;z=2017-07-01&amp;g=2017-07-01" xlink:type="simple">Zorgverzekeringswet</text:a></text:p>
                    </text:list-item>
                    <text:list-item text:style-override="id1-3-2-2-1-2-2-3-3">
                      <text:number>c.</text:number>
                      <text:p text:style-name="al">WSF; <text:a xlink:href="http://wetten.overheid.nl/jci1.3:c:BWBR0011453&amp;z=2017-07-01&amp;g=2017-07-01" xlink:type="simple">Wet studiefinanciering 2000</text:a></text:p>
                    </text:list-item>
                    <text:list-item text:style-override="id1-3-2-2-1-2-2-3-4">
                      <text:number>d.</text:number>
                      <text:p text:style-name="al">WTOS; <text:a xlink:href="http://wetten.overheid.nl/jci1.3:c:BWBR0012438&amp;z=2017-01-01&amp;g=2017-01-01" xlink:type="simple">Wet tegemoetkoming onderwijsbijdrage en schoolkosten</text:a></text:p>
                    </text:list-item>
                    <text:list-item text:style-override="id1-3-2-2-1-2-2-3-5">
                      <text:number>e.</text:number>
                      <text:p text:style-name="al">BOPZ: <text:a xlink:href="http://wetten.overheid.nl/jci1.3:c:BWBR0005700&amp;z=2016-01-01&amp;g=2016-01-01" xlink:type="simple">de Wet bijzondere opnemingen in psychiatrische ziekenhuizen</text:a>;</text:p>
                    </text:list-item>
                    <text:list-item text:style-override="id1-3-2-2-1-2-2-3-6">
                      <text:number>f.</text:number>
                      <text:p text:style-name="al">WvSr: <text:a xlink:href="http://wetten.overheid.nl/jci1.3:c:BWBR0001854&amp;z=2017-03-01&amp;g=2017-03-01" xlink:type="simple">Wetboek van Strafrecht</text:a></text:p>
                    </text:list-item>
                    <text:list-item text:style-override="id1-3-2-2-1-2-2-3-7">
                      <text:number>g.</text:number>
                      <text:p text:style-name="al">Alle begrippen die in deze beleidsregels worden gebruikt en die niet nader worden omschreven hebben dezelfde betekenis als in de <text:a xlink:href="http://wetten.overheid.nl/jci1.3:c:BWBR0015703&amp;z=2017-07-01&amp;g=2017-07-01" xlink:type="simple">wet</text:a>, de <text:a xlink:href="http://wetten.overheid.nl/jci1.3:c:BWBR0005537&amp;z=2017-07-01&amp;g=2017-07-01" xlink:type="simple">Algemene wet bestuursrecht</text:a>, de <text:a xlink:href="http://wetten.overheid.nl/jci1.3:c:BWBR0035362&amp;z=2016-08-01&amp;g=2016-08-01" xlink:type="simple">WMO</text:a> en het Burgerlijk Wetboek;</text:p>
                    </text:list-item>
                    <text:list-item text:style-override="id1-3-2-2-1-2-2-3-8">
                      <text:number>h.</text:number>
                      <text:p text:style-name="al">Waar in deze beleidsregels de begrippen ‘alleenstaande’, ‘alleenstaande ouder’ en ‘gezin’ worden gebruikt, hebben deze dezelfde betekenis als in <text:a xlink:href="http://wetten.overheid.nl/jci1.3:c:BWBR0015703&amp;hoofdstuk=1&amp;paragraaf=1.1&amp;artikel=4&amp;z=2017-07-01&amp;g=2017-07-01" xlink:type="simple">artikel 4 van de wet</text:a>.</text:p>
                    </text:list-item>
                    <text:list-item text:style-override="id1-3-2-2-1-2-2-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2-3-10">
                      <text:number>j.</text:number>
                      <text:p text:style-name="al">IOAW: <text:a xlink:href="http://wetten.overheid.nl/jci1.3:c:BWBR0004044&amp;z=2017-07-01&amp;g=2017-07-01" xlink:type="simple">Wet inkomensvoorziening oudere en gedeeltelijk arbeidsongeschikte werkloze werknemers</text:a></text:p>
                    </text:list-item>
                    <text:list-item text:style-override="id1-3-2-2-1-2-2-3-11">
                      <text:number>k.</text:number>
                      <text:p text:style-name="al">IOAZ: <text:a xlink:href="http://wetten.overheid.nl/jci1.3:c:BWBR0004163&amp;z=2017-07-01&amp;g=2017-07-01" xlink:type="simple">Wet inkomensvoorziening oudere en gedeeltelijk arbeidsongeschikte gewezen zelfstandigen</text:a></text:p>
                    </text:list-item>
                    <text:list-item text:style-override="id1-3-2-2-1-2-2-3-12">
                      <text:number>l.</text:number>
                      <text:p text:style-name="al">Wmo: <text:a xlink:href="http://wetten.overheid.nl/jci1.3:c:BWBR0035362&amp;z=2016-08-01&amp;g=2016-08-01" xlink:type="simple">Wet maatschappelijke ondersteuning 2015</text:a></text:p>
                    </text:list-item>
                    <text:list-item text:style-override="id1-3-2-2-1-2-2-3-13">
                      <text:number>m.</text:number>
                      <text:p text:style-name="al">Wlz: <text:a xlink:href="http://wetten.overheid.nl/jci1.3:c:BWBR0035917&amp;z=2017-07-01&amp;g=2017-07-01" xlink:type="simple">Wet langdurige zorg</text:a></text:p>
                    </text:list-item>
                  </text:list>
                </text:list-item>
              </text:list>
            </text:section>
            <text:section text:name="artikel_id1-3-2-2-1-3" text:style-name="artikel">
              <text:p text:style-name="artikel_kop_titel"><text:span text:style-name="artikel_kop_nr">2.</text:span> Algemeen</text:p>
              <text:list text:style-name="id1-3-2-2-1-3-2">
                <text:list-item text:style-override="id1-3-2-2-1-3-2">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langdurigheidstoeslag of het daarmee wat betreft hoogte vergelijkbare inkomen.</text:p>
                </text:list-item>
                <text:list-item text:style-override="id1-3-2-2-1-3-3">
                  <text:number>2.</text:number>
                  <text:p text:style-name="al">Bij de vaststelling van het inkomen om het recht op bijzondere bijstand te beoordelen wordt de in aanmerking te nemen vakantietoeslag berekend op basis van de <text:a xlink:href="http://wetten.overheid.nl/jci1.3:c:BWBR0015738&amp;paragraaf=6&amp;artikel=11&amp;z=2017-04-01&amp;g=2017-04-01" xlink:type="simple">artikelen 11</text:a>, <text:a xlink:href="http://wetten.overheid.nl/jci1.3:c:BWBR0015738&amp;paragraaf=6&amp;artikel=12&amp;z=2017-04-01&amp;g=2017-04-01" xlink:type="simple">12</text:a>, <text:a xlink:href="http://wetten.overheid.nl/jci1.3:c:BWBR0015738&amp;paragraaf=6&amp;artikel=13&amp;z=2017-04-01&amp;g=2017-04-01" xlink:type="simple">13</text:a> en <text:a xlink:href="http://wetten.overheid.nl/jci1.3:c:BWBR0015738&amp;paragraaf=6&amp;artikel=14&amp;z=2017-04-01&amp;g=2017-04-01" xlink:type="simple">14 van de Regeling Participatiewet, IOAW en IOAZ</text:a>.</text:p>
                </text:list-item>
                <text:list-item text:style-override="id1-3-2-2-1-3-4">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3-5">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3-6">
                  <text:number>5.</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3-7">
                  <text:number>6.</text:number>
                  <text:p text:style-name="al">Bijzondere bijstand die betrekking heeft op periodieke kosten wordt voor een periode van maximaal twaalf maanden achtereen toegekend.</text:p>
                </text:list-item>
                <text:list-item text:style-override="id1-3-2-2-1-3-8">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3-9">
                  <text:number>8.</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VOORLIGGENDE VOORZIENINGEN</text:p>
            <text:section text:name="artikel_id1-3-2-2-2-2" text:style-name="artikel">
              <text:p text:style-name="artikel_kop_titel"><text:span text:style-name="artikel_kop_nr">3.</text:span> Voorliggende voorzieningen</text:p>
              <text:list text:style-name="id1-3-2-2-2-2-2">
                <text:list-item text:style-override="id1-3-2-2-2-2-2">
                  <text:number>1.</text:number>
                  <text:p text:style-name="al">Op deze beleidsregel is <text:a xlink:href="http://wetten.overheid.nl/jci1.3:c:BWBR0015703&amp;hoofdstuk=2&amp;paragraaf=2.2&amp;artikel=15&amp;z=2017-07-01&amp;g=2017-07-01" xlink:type="simple">artikel 15 van de wet</text:a> van toepassing.</text:p>
                </text:list-item>
              </text:list>
            </text:section>
            <text:section text:name="artikel_id1-3-2-2-2-3" text:style-name="artikel">
              <text:p text:style-name="artikel_kop_titel"><text:span text:style-name="artikel_kop_nr">4.</text:span> Eigen bijdragen bij voorliggende voorzieningen</text:p>
              <text:list text:style-name="id1-3-2-2-2-3-2">
                <text:list-item text:style-override="id1-3-2-2-2-3-2">
                  <text:number>1.</text:number>
                  <text:p text:style-name="al">
                <text:a xlink:href="http://wetten.overheid.nl/jci1.3:c:BWBR0015703&amp;hoofdstuk=2&amp;paragraaf=2.2&amp;artikel=15&amp;z=2017-07-01&amp;g=2017-07-01" xlink:type="simple">Artikel 15 van de wet</text:a> geldt ook indien de voorliggende voorziening:</text:p>
                  <text:list text:style-name="id1-3-2-2-2-3-2-3">
                    <text:list-item text:style-override="id1-3-2-2-2-3-2-3-1">
                      <text:number>a.</text:number>
                      <text:p text:style-name="al">bepaalde kosten uitdrukkelijk buiten de werkingssfeer van de voorziening zijn gelaten</text:p>
                    </text:list-item>
                    <text:list-item text:style-override="id1-3-2-2-2-3-2-3-2">
                      <text:number>b.</text:number>
                      <text:p text:style-name="al">afwijzend is beslist op een verzoek om een financiële bijdrage.</text:p>
                    </text:list-item>
                  </text:list>
                </text:list-item>
              </text:list>
            </text:section>
            <text:section text:name="artikel_id1-3-2-2-2-4" text:style-name="artikel">
              <text:p text:style-name="artikel_kop_titel"><text:span text:style-name="artikel_kop_nr">5.</text:span> Voorliggende voorziening en bijzondere bijstand voor medische kosten</text:p>
              <text:list text:style-name="id1-3-2-2-2-4-2">
                <text:list-item text:style-override="id1-3-2-2-2-4-2">
                  <text:number>1.</text:number>
                  <text:p text:style-name="al">Ten aanzien van medische kosten is het uitgangspunt, dat de Wmo, de ZVW, de Jeugdwet en de Wlz voorliggende voorzieningen zijn, die passend en toereikend geacht worden (<text:a xlink:href="http://wetten.overheid.nl/jci1.3:c:BWBR0015703&amp;hoofdstuk=2&amp;paragraaf=2.2&amp;artikel=15&amp;z=2017-07-01&amp;g=2017-07-01" xlink:type="simple">artikel 15, eerste lid, van de wet</text:a>). Indien de voorliggende voorziening de kosten niet vergoedt, zijn deze niet noodzakelijk en kan daarvoor geen bijzondere bijstand verleend worden (<text:a xlink:href="http://wetten.overheid.nl/jci1.3:c:BWBR0015703&amp;hoofdstuk=4&amp;paragraaf=4.1&amp;artikel=35&amp;z=2017-07-01&amp;g=2017-07-01" xlink:type="simple">artikel 35 van de wet</text:a>).</text:p>
                </text:list-item>
                <text:list-item text:style-override="id1-3-2-2-2-4-3">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section>
            <text:section text:name="artikel_id1-3-2-2-2-5" text:style-name="artikel">
              <text:p text:style-name="artikel_kop_titel"><text:span text:style-name="artikel_kop_nr">6.</text:span> Uitzonderingen</text:p>
              <text:list text:style-name="id1-3-2-2-2-5-2">
                <text:list-item text:style-override="id1-3-2-2-2-5-2">
                  <text:number>1.</text:number>
                  <text:p text:style-name="al">In de volgende gevallen kan van het bepaalde in beleidsregel 4 afgeweken worden:</text:p>
                  <text:list text:style-name="id1-3-2-2-2-5-2-3">
                    <text:list-item text:style-override="id1-3-2-2-2-5-2-3-1">
                      <text:number>a.</text:number>
                      <text:p text:style-name="al">ten aanzien van samenloop van inkomensafhankelijke bijdragen;</text:p>
                    </text:list-item>
                    <text:list-item text:style-override="id1-3-2-2-2-5-2-3-2">
                      <text:number>b.</text:number>
                      <text:p text:style-name="al">indien en zolang, gelet op alle omstandigheden, daartoe zeer dringende redenen aanwezig zijn op grond van <text:a xlink:href="http://wetten.overheid.nl/jci1.3:c:BWBR0015703&amp;hoofdstuk=2&amp;paragraaf=2.2&amp;artikel=16&amp;z=2017-07-01&amp;g=2017-07-01" xlink:type="simple">artikel 16 van de wet</text:a>.</text:p>
                    </text:list-item>
                  </text:list>
                </text:list-item>
              </text:list>
            </text:section>
            <text:p text:style-name="hoofdstuk_bottom"/>
          </text:section>
          <text:section text:name="hoofdstuk_id1-3-2-2-3" text:style-name="hoofdstuk">
            <text:p text:style-name="hoofdstuk_kop">COLLECTIEVE AANVULLENDE ZORGVERZEKERING</text:p>
            <text:section text:name="artikel_id1-3-2-2-3-2" text:style-name="artikel">
              <text:p text:style-name="artikel_kop_titel"><text:span text:style-name="artikel_kop_nr">7.</text:span> Voorwaarden collectieve aanvullende zorgverzekering</text:p>
              <text:list text:style-name="id1-3-2-2-3-2-2">
                <text:list-item text:style-override="id1-3-2-2-3-2-2">
                  <text:number>1.</text:number>
                  <text:p text:style-name="al">De gemeente sluit overeenkomsten met één of meerdere zorgverzekeraars, zodat voor inwoners van de gemeente Wassenaar met een minimum inkomen de financiële drempel om gebruik te maken van gezondheidsvoorzieningen wordt verlaagd;</text:p>
                </text:list-item>
                <text:list-item text:style-override="id1-3-2-2-3-2-3">
                  <text:number>2.</text:number>
                  <text:p text:style-name="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3-2-3-3">
                    <text:list-item text:style-override="id1-3-2-2-3-2-3-3-1">
                      <text:number>a.</text:number>
                      <text:p text:style-name="al">een uitkering ontvangen op grond van <text:a xlink:href="http://wetten.overheid.nl/jci1.3:c:BWBR0015703&amp;z=2017-07-01&amp;g=2017-07-01" xlink:type="simple">de wet</text:a>, de <text:a xlink:href="http://wetten.overheid.nl/jci1.3:c:BWBR0004044&amp;z=2017-07-01&amp;g=2017-07-01" xlink:type="simple">IOAW</text:a> of de <text:a xlink:href="http://wetten.overheid.nl/jci1.3:c:BWBR0004163&amp;z=2017-07-01&amp;g=2017-07-01" xlink:type="simple">IOAZ</text:a>, of</text:p>
                    </text:list-item>
                    <text:list-item text:style-override="id1-3-2-2-3-2-3-3-2">
                      <text:number>b.</text:number>
                      <text:p text:style-name="al">een netto inkomen hebben uit een andere bron, dat niet hoger is dan 130% van de voor de belanghebbende van toepassing zijnde bijstandsnorm;</text:p>
                    </text:list-item>
                    <text:list-item text:style-override="id1-3-2-2-3-2-3-3-3">
                      <text:number>c.</text:number>
                      <text:p text:style-name="al">partners en kinderen tot 18 jaar van personen, die hiervoor onder a en b genoemd zijn.</text:p>
                    </text:list-item>
                  </text:list>
                </text:list-item>
                <text:list-item text:style-override="id1-3-2-2-3-2-4">
                  <text:number>3.</text:number>
                  <text:p text:style-name="al">De betalingen van betrokkene en van de gemeente Wassenaar aangaande de collectieve zorgverzekering geschieden conform de afspraken die de gemeente Wassenaar hierover heeft gemaakt met betreffende zorgverzekeraars.</text:p>
                </text:list-item>
                <text:list-item text:style-override="id1-3-2-2-3-2-5">
                  <text:number>4.</text:number>
                  <text:p text:style-name="al">De Beleidsregels vaststellen vermogen en vaststellen vermogen in eigen woning Participatiewet Wassenaar 2015 zijn van overeenkomstige toepassing.</text:p>
                </text:list-item>
              </text:list>
            </text:section>
            <text:p text:style-name="hoofdstuk_bottom"/>
          </text:section>
          <text:section text:name="hoofdstuk_id1-3-2-2-4" text:style-name="hoofdstuk">
            <text:p text:style-name="hoofdstuk_kop">WEIGERINGSGRONDEN</text:p>
            <text:section text:name="artikel_id1-3-2-2-4-2" text:style-name="artikel">
              <text:p text:style-name="artikel_kop_titel"><text:span text:style-name="artikel_kop_nr">8.</text:span> Weigeringsgronden</text:p>
              <text:list text:style-name="id1-3-2-2-4-2-2">
                <text:list-item text:style-override="id1-3-2-2-4-2-2">
                  <text:number>1.</text:number>
                  <text:p text:style-name="al">Op deze beleidsregel is <text:a xlink:href="http://wetten.overheid.nl/jci1.3:c:BWBR0015703&amp;hoofdstuk=2&amp;paragraaf=2.2&amp;artikel=13&amp;z=2017-07-01&amp;g=2017-07-01" xlink:type="simple">artikel 13 lid 1 van de wet</text:a> van toepassing.</text:p>
                </text:list-item>
              </text:list>
            </text:section>
            <text:p text:style-name="hoofdstuk_bottom"/>
          </text:section>
          <text:section text:name="hoofdstuk_id1-3-2-2-5" text:style-name="hoofdstuk">
            <text:p text:style-name="hoofdstuk_kop">BIJZONDERE BIJSTAND AAN VOORMALIGE ALLEENSTAANDE OUDERS</text:p>
            <text:section text:name="artikel_id1-3-2-2-5-2" text:style-name="artikel">
              <text:p text:style-name="artikel_kop_titel"><text:span text:style-name="artikel_kop_nr">9.</text:span> Garantietoeslag voormalige alleenstaande ouders</text:p>
              <text:list text:style-name="id1-3-2-2-5-2-2">
                <text:list-item text:style-override="id1-3-2-2-5-2-2">
                  <text:number>1.</text:number>
                  <text:p text:style-name="al">Een alleenstaande ouder die niet meer de volledige zorg heeft voor tot zijn last komende kinderen als gevolg waarvan die ouder de ALO-kop op het kindgebonden budget verliest, heeft recht op een garantietoeslag.</text:p>
                </text:list-item>
                <text:list-item text:style-override="id1-3-2-2-5-2-3">
                  <text:number>2.</text:number>
                  <text:p text:style-name="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5-2-4">
                  <text:number>3.</text:number>
                  <text:p text:style-name="al">De garantietoeslag bedraagt het verschil tussen de in lid 2 genoemde norm voor gehuwden en de som van de inkomsten van de alleenstaande en het kind.</text:p>
                </text:list-item>
                <text:list-item text:style-override="id1-3-2-2-5-2-5">
                  <text:number>4.</text:number>
                  <text:p text:style-name="al">Indien het in het tweede lid bedoelde kind aanspraak heeft op studiefinanciering op grond van de WSF wordt als inkomen van het kind aangemerkt het inkomen voor de kosten van levensonderhoud van een thuiswonende, zoals gedefinieerd in <text:a xlink:href="http://wetten.overheid.nl/jci1.3:c:BWBR0015703&amp;hoofdstuk=3&amp;paragraaf=3.4&amp;artikel=33&amp;z=2017-07-01&amp;g=2017-07-01" xlink:type="simple">artikel 33, tweede lid, onderdeel a, van de wet</text:a>.</text:p>
                </text:list-item>
                <text:list-item text:style-override="id1-3-2-2-5-2-6">
                  <text:number>5.</text:number>
                  <text:p text:style-name="al">Indien het in het tweede lid bedoelde kind aanspraak heeft op een tegemoetkoming op grond van de WTOS, wordt als inkomen van het kind aangemerkt het inkomen voor de kosten van levensonderhoud van een thuiswonende, zoals gedefinieerd in <text:a xlink:href="http://wetten.overheid.nl/jci1.3:c:BWBR0015703&amp;hoofdstuk=3&amp;paragraaf=3.4&amp;artikel=33&amp;z=2017-07-01&amp;g=2017-07-01" xlink:type="simple">artikel 33, derde lid van de wet</text:a>.</text:p>
                </text:list-item>
              </text:list>
            </text:section>
            <text:p text:style-name="hoofdstuk_bottom"/>
          </text:section>
          <text:section text:name="hoofdstuk_id1-3-2-2-6" text:style-name="hoofdstuk">
            <text:p text:style-name="hoofdstuk_kop">BIJZONDERE BIJSTAND AAN BELANGHEBBENDEN VAN 18, 19 OF 20 JAAR</text:p>
            <text:section text:name="artikel_id1-3-2-2-6-2" text:style-name="artikel">
              <text:p text:style-name="artikel_kop_titel"><text:span text:style-name="artikel_kop_nr">10.</text:span> Beperkingen</text:p>
              <text:list text:style-name="id1-3-2-2-6-2-2">
                <text:list-item text:style-override="id1-3-2-2-6-2-2">
                  <text:number>1.</text:number>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6-2-2-3">
                    <text:list-item text:style-override="id1-3-2-2-6-2-2-3-1">
                      <text:number>a.</text:number>
                      <text:p text:style-name="al">de middelen van de ouders daartoe niet toereikend zijn, of</text:p>
                    </text:list-item>
                    <text:list-item text:style-override="id1-3-2-2-6-2-2-3-2">
                      <text:number>b.</text:number>
                      <text:p text:style-name="al">hij redelijkerwijs zijn onderhoudsplicht tegenover zijn ouders niet te gelde kan maken.</text:p>
                    </text:list-item>
                  </text:list>
                </text:list-item>
              </text:list>
            </text:section>
            <text:section text:name="artikel_id1-3-2-2-6-3" text:style-name="artikel">
              <text:p text:style-name="artikel_kop_titel"><text:span text:style-name="artikel_kop_nr">11.</text:span> Bijzondere bijstand aan thuisinwonenden jonger dan 21 jaar</text:p>
              <text:list text:style-name="id1-3-2-2-6-3-2">
                <text:list-item text:style-override="id1-3-2-2-6-3-2">
                  <text:number>1.</text:number>
                  <text:p text:style-name="al">De persoon jonger dan 21 jaar die thuisinwonend is bij zijn ouder(s) heeft geen recht op bijzondere bijstand, ongeacht zijn leefvorm – alleenstaande, alleenstaande ouder of gehuwde / samenwonende. De norm als bedoeld in <text:a xlink:href="http://wetten.overheid.nl/jci1.3:c:BWBR0015703&amp;hoofdstuk=3&amp;paragraaf=3.2&amp;artikel=20&amp;z=2017-07-01&amp;g=2017-07-01" xlink:type="simple">artikel 20 van de wet</text:a>, aangevuld met de wettelijke onderhoudsplicht van de ouder(s) wordt in alle gevallen beschouwd als een toereikende en passende voorliggende voorziening.</text:p>
                </text:list-item>
              </text:list>
            </text:section>
            <text:section text:name="artikel_id1-3-2-2-6-4" text:style-name="artikel">
              <text:p text:style-name="artikel_kop_titel"><text:span text:style-name="artikel_kop_nr">12.</text:span> Bijzondere bijstand aan uitwonende alleenstaanden jonger dan 21 jaar</text:p>
              <text:list text:style-name="id1-3-2-2-6-4-2">
                <text:list-item text:style-override="id1-3-2-2-6-4-2">
                  <text:number>1.</text:number>
                  <text:p text:style-name="al">Een alleenstaande jonger dan 21 jaar wordt geacht thuiswonend te zijn bij zijn ouder(s), tenzij hij voldoet aan de criteria die gelden om uitwonen toe te staan. Deze criteria zijn:</text:p>
                  <text:list text:style-name="id1-3-2-2-6-4-2-3">
                    <text:list-item text:style-override="id1-3-2-2-6-4-2-3-1">
                      <text:number>a.</text:number>
                      <text:p text:style-name="al">beide ouders zijn overleden;</text:p>
                    </text:list-item>
                    <text:list-item text:style-override="id1-3-2-2-6-4-2-3-2">
                      <text:number>b.</text:number>
                      <text:p text:style-name="al">beide ouders hebben hun hoofdverblijf in het buitenland;</text:p>
                    </text:list-item>
                    <text:list-item text:style-override="id1-3-2-2-6-4-2-3-3">
                      <text:number>c.</text:number>
                      <text:p text:style-name="al">een ouder is overleden, de andere ouder heeft zijn hoofdverblijf in het buitenland;</text:p>
                    </text:list-item>
                    <text:list-item text:style-override="id1-3-2-2-6-4-2-3-4">
                      <text:number>d.</text:number>
                      <text:p text:style-name="al">de alleenstaande is buiten het gezinsverband geplaatst op grond van de Wet op de jeugdhulpverlening;</text:p>
                    </text:list-item>
                    <text:list-item text:style-override="id1-3-2-2-6-4-2-3-5">
                      <text:number>e.</text:number>
                      <text:p text:style-name="al">de alleenstaande woont op de ingangsdatum van de bijstandsverlening reeds langer dan twaalf maanden niet meer op het adres van de ouder(s).</text:p>
                    </text:list-item>
                  </text:list>
                </text:list-item>
                <text:list-item text:style-override="id1-3-2-2-6-4-3">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6-4-4">
                  <text:number>3.</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section>
            <text:section text:name="artikel_id1-3-2-2-6-5" text:style-name="artikel">
              <text:p text:style-name="artikel_kop_titel"><text:span text:style-name="artikel_kop_nr">13.</text:span> Bijzondere bijstand aan alleenstaande ouders jonger dan 21 jaar</text:p>
              <text:list text:style-name="id1-3-2-2-6-5-2">
                <text:list-item text:style-override="id1-3-2-2-6-5-2">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6-5-3">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6-5-4">
                  <text:number>3.</text:number>
                  <text:p text:style-name="al">Indien het noodzakelijk is dat met toepassing van het gestelde in <text:a xlink:href="http://wetten.overheid.nl/jci1.3:c:BWBR0015711&amp;hoofdstuk=III&amp;paragraaf=1&amp;artikel=18&amp;z=2017-01-01&amp;g=2017-01-01" xlink:type="simple">artikel 18, eerste lid en twaalfde lid van de wet algemene bijstand</text:a>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6-5-5">
                  <text:number>4.</text:number>
                  <text:p text:style-name="al">Telkens wanneer de landelijke normen gewijzigd en aangepast worden, passen wij de in onderdeel 2 en 3 genoemde bedragen dienovereenkomstig aan.</text:p>
                </text:list-item>
              </text:list>
            </text:section>
            <text:section text:name="artikel_id1-3-2-2-6-6" text:style-name="artikel">
              <text:p text:style-name="artikel_kop_titel"><text:span text:style-name="artikel_kop_nr">14.</text:span> Bijzondere bijstand aan gehuwden, beiden jonger dan 21 jaar</text:p>
              <text:list text:style-name="id1-3-2-2-6-6-2">
                <text:list-item text:style-override="id1-3-2-2-6-6-2">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6-6-3">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6-6-4">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6-6-5">
                  <text:number>4.</text:number>
                  <text:p text:style-name="al">Telkens wanneer de landelijke normen gewijzigd en aangepast worden, passen wij de in onderdeel 2 en 3 genoemde bedragen dienovereenkomstig aan.</text:p>
                </text:list-item>
              </text:list>
            </text:section>
            <text:section text:name="artikel_id1-3-2-2-6-7" text:style-name="artikel">
              <text:p text:style-name="artikel_kop_titel"><text:span text:style-name="artikel_kop_nr">15.</text:span> Bijzondere bijstand aan gehuwden, van wie een partner jonger is dan 21 jaar en de andere partner 21 jaar of ouder</text:p>
              <text:list text:style-name="id1-3-2-2-6-7-2">
                <text:list-item text:style-override="id1-3-2-2-6-7-2">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6-7-3">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6-7-4">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6-7-5">
                  <text:number>4.</text:number>
                  <text:p text:style-name="al">Telkens wanneer de landelijke normen gewijzigd en aangepast worden, passen wij de in onderdeel 2 en 3 genoemde bedragen dienovereenkomstig aan.</text:p>
                </text:list-item>
              </text:list>
            </text:section>
            <text:section text:name="artikel_id1-3-2-2-6-8" text:style-name="artikel">
              <text:p text:style-name="artikel_kop_titel"><text:span text:style-name="artikel_kop_nr">16.</text:span> Verhaal van bijzondere bijstand aan personen jonger dan 21 jaar</text:p>
              <text:list text:style-name="id1-3-2-2-6-8-2">
                <text:list-item text:style-override="id1-3-2-2-6-8-2">
                  <text:number>1.</text:number>
                  <text:p text:style-name="al">Ten aanzien van de verlening van bijzondere bijstand in de noodzakelijke kosten van het bestaan aan personen jonger dan 21 jaar is het bepaalde in <text:a xlink:href="http://wetten.overheid.nl/jci1.3:c:BWBR0015703&amp;hoofdstuk=2&amp;paragraaf=2.2&amp;artikel=12&amp;z=2017-07-01&amp;g=2017-07-01" xlink:type="simple">artikel 12 van de wet</text:a> onverkort van toepassing.</text:p>
                </text:list-item>
                <text:list-item text:style-override="id1-3-2-2-6-8-3">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6-8-4">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6-8-5">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section>
            <text:section text:name="artikel_id1-3-2-2-6-9" text:style-name="artikel">
              <text:p text:style-name="artikel_kop_titel"><text:span text:style-name="artikel_kop_nr">17.</text:span> Bijzondere bijstand aan personen jonger dan 21 jaar bij verblijf in een inrichting</text:p>
              <text:list text:style-name="id1-3-2-2-6-9-2">
                <text:list-item text:style-override="id1-3-2-2-6-9-2">
                  <text:number>1.</text:number>
                  <text:p text:style-name="al">Ten aanzien van de verlening van bijstand aan personen jonger dan 21 jaar bij verblijf in een inrichting is het bepaalde in <text:a xlink:href="http://wetten.overheid.nl/jci1.3:c:BWBR0015703&amp;hoofdstuk=2&amp;paragraaf=2.2&amp;artikel=13&amp;z=2017-07-01&amp;g=2017-07-01" xlink:type="simple">artikel 13, tweede lid, onderdeel a, van de wet</text:a> onverkort van toepassing.</text:p>
                </text:list-item>
                <text:list-item text:style-override="id1-3-2-2-6-9-3">
                  <text:number>2.</text:number>
                  <text:p text:style-name="al">Belanghebbenden in de leeftijd van 18, 19 of 20 jaar die in een inrichting verblijven als bedoeld in <text:a xlink:href="http://wetten.overheid.nl/jci1.3:c:BWBR0015703&amp;hoofdstuk=1&amp;paragraaf=1.1&amp;artikel=1&amp;z=2017-07-01&amp;g=2017-07-01" xlink:type="simple">artikel 1, onderdeel g, van de wet</text:a> hebben, gelet op alle omstandigheden van de persoon of het gezin, recht op bijzondere bijstand in de noodzakelijke kosten van het bestaan.</text:p>
                </text:list-item>
                <text:list-item text:style-override="id1-3-2-2-6-9-4">
                  <text:number>3.</text:number>
                  <text:p text:style-name="al">De bijzondere bijstand in de noodzakelijke kosten van het bestaan wordt voor wat betreft de hoogte van de maandelijkse bijstand vastgesteld overeenkomstig het bepaalde in <text:a xlink:href="http://wetten.overheid.nl/jci1.3:c:BWBR0015703&amp;hoofdstuk=3&amp;paragraaf=3.2&amp;artikel=23&amp;z=2017-07-01&amp;g=2017-07-01" xlink:type="simple">artikel 23 van de wet</text:a>.</text:p>
                </text:list-item>
              </text:list>
            </text:section>
            <text:p text:style-name="hoofdstuk_bottom"/>
          </text:section>
          <text:section text:name="hoofdstuk_id1-3-2-2-7" text:style-name="hoofdstuk">
            <text:p text:style-name="hoofdstuk_kop">VERMOGEN</text:p>
            <text:section text:name="artikel_id1-3-2-2-7-2" text:style-name="artikel">
              <text:p text:style-name="artikel_kop_titel"><text:span text:style-name="artikel_kop_nr">18.</text:span> Vaststelling vermogen</text:p>
              <text:list text:style-name="id1-3-2-2-7-2-2">
                <text:list-item text:style-override="id1-3-2-2-7-2-2">
                  <text:number>1.</text:number>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ext:list-item>
              </text:list>
            </text:section>
            <text:p text:style-name="hoofdstuk_bottom"/>
          </text:section>
          <text:section text:name="hoofdstuk_id1-3-2-2-8" text:style-name="hoofdstuk">
            <text:p text:style-name="hoofdstuk_kop">BIJZONDERE BIJSTAND VOOR DUURZAME GEBRUIKSGOEDEREN</text:p>
            <text:section text:name="artikel_id1-3-2-2-8-2" text:style-name="artikel">
              <text:p text:style-name="artikel_kop_titel"><text:span text:style-name="artikel_kop_nr">19.</text:span> Kosten van aanschaf van duurzame gebruiksgoederen</text:p>
              <text:list text:style-name="id1-3-2-2-8-2-2">
                <text:list-item text:style-override="id1-3-2-2-8-2-2">
                  <text:number>1.</text:number>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list-item>
              </text:list>
            </text:section>
            <text:section text:name="artikel_id1-3-2-2-8-3" text:style-name="artikel">
              <text:p text:style-name="artikel_kop_titel"><text:span text:style-name="artikel_kop_nr">20.</text:span> Leenbijstand</text:p>
              <text:list text:style-name="id1-3-2-2-8-3-2">
                <text:list-item text:style-override="id1-3-2-2-8-3-2">
                  <text:number>1.</text:number>
                  <text:p text:style-name="al">Indien bijzondere bijstand wordt verleend voor duurzame gebruiksgoederen, gebeurt dat in de vorm van een renteloze geldlening.</text:p>
                </text:list-item>
              </text:list>
            </text:section>
            <text:section text:name="artikel_id1-3-2-2-8-4" text:style-name="artikel">
              <text:p text:style-name="artikel_kop_titel"><text:span text:style-name="artikel_kop_nr">21.</text:span> Bijstand om niet</text:p>
              <text:list text:style-name="id1-3-2-2-8-4-2">
                <text:list-item text:style-override="id1-3-2-2-8-4-2">
                  <text:number>1.</text:number>
                  <text:p text:style-name="al">In afwijking van het gestelde in beleidsregel 20 kan bijstand voor duurzame gebruiksgoederen op grond van individuele omstandigheden van de persoon of het gezin om niet (als gift) verleend worden.</text:p>
                </text:list-item>
                <text:list-item text:style-override="id1-3-2-2-8-4-3">
                  <text:number>2.</text:number>
                  <text:p text:style-name="al">In afwijking van beleidsregels 19 en 20 wordt bijzondere bijstand voor de kosten van duurzame gebruiksgoederen aan personen met de pensioengerechtigde leeftijd verleend om niet. De hogte van de te verstrekken bedragen worden gebaseerd op het Prijzenboek Wassenaar. Deze vorm van bijstand is gemaximeerd op €1.085,- per drie jaar.</text:p>
                </text:list-item>
              </text:list>
            </text:section>
            <text:section text:name="artikel_id1-3-2-2-8-5" text:style-name="artikel">
              <text:p text:style-name="artikel_kop_titel"><text:span text:style-name="artikel_kop_nr">22.</text:span> Reserveringscapaciteit</text:p>
              <text:list text:style-name="id1-3-2-2-8-5-2">
                <text:list-item text:style-override="id1-3-2-2-8-5-2">
                  <text:number>1.</text:number>
                  <text:p text:style-name="al">De belanghebbende wordt geacht 6% van het netto ter beschikking staande inkomen te gebruiken voor reservering voor de aanschaf en vervanging van duurzame gebruiksgoederen. De reserveringsruimte van 6% is ook van toepassing op inkomsten van belanghebbenden die in een inrichting verblijven.</text:p>
                </text:list-item>
                <text:list-item text:style-override="id1-3-2-2-8-5-3">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section>
            <text:section text:name="artikel_id1-3-2-2-8-6" text:style-name="artikel">
              <text:p text:style-name="artikel_kop_titel"><text:span text:style-name="artikel_kop_nr">23.</text:span> Aflossingsbedragen leenbijstand</text:p>
              <text:list text:style-name="id1-3-2-2-8-6-2">
                <text:list-item text:style-override="id1-3-2-2-8-6-2">
                  <text:number>1.</text:number>
                  <text:p text:style-name="al">Het aflossingsbedrag voor geldleningen wordt bepaald op 6% van de toepasselijke maandelijkse bijstandsnorm.</text:p>
                </text:list-item>
                <text:list-item text:style-override="id1-3-2-2-8-6-3">
                  <text:number>2.</text:number>
                  <text:p text:style-name="al">Wanneer er na de beëindiging van de uitkering alleen dient te worden afgelost op geldleningen, blijft de aflossing gehandhaafd op 6% van de toepasselijke maandelijkse bijstandsnorm.</text:p>
                </text:list-item>
                <text:list-item text:style-override="id1-3-2-2-8-6-4">
                  <text:number>3.</text:number>
                  <text:p text:style-name="al">De bedragen die gehanteerd worden voor aflossing van leenbijstand voor duurzame gebruiksgoederen, alsmede die voor terugbetaling van andere vormen van bijzondere bijstand worden vastgelegd in aflossingstabellen.</text:p>
                </text:list-item>
                <text:list-item text:style-override="id1-3-2-2-8-6-5">
                  <text:number>4.</text:number>
                  <text:p text:style-name="al">In afwijking van het eerste lid wordt het aflossingsbedrag voor geldleningen bepaald op 6% van 90% van de norm voor gehuwden waarvan beide echtgenoten 21 jaar of ouder zijn doch jonger dan de pensioengerechtigde leeftijd indien het een alleenstaande ouder betreft die recht heeft op de ALO-kop.</text:p>
                </text:list-item>
              </text:list>
            </text:section>
            <text:section text:name="artikel_id1-3-2-2-8-7" text:style-name="artikel">
              <text:p text:style-name="artikel_kop_titel"><text:span text:style-name="artikel_kop_nr">24.</text:span> Aflossingsbedragen voor belanghebbenden die in een inrichting verblijven</text:p>
              <text:list text:style-name="id1-3-2-2-8-7-2">
                <text:list-item text:style-override="id1-3-2-2-8-7-2">
                  <text:number>1.</text:number>
                  <text:p text:style-name="al">Bij belanghebbenden die in een inrichting verblijven wordt de aflossing vastgesteld op 6% van de norm alleenstaande.</text:p>
                </text:list-item>
              </text:list>
            </text:section>
            <text:section text:name="artikel_id1-3-2-2-8-8" text:style-name="artikel">
              <text:p text:style-name="artikel_kop_titel"><text:span text:style-name="artikel_kop_nr">25.</text:span> Overige bijzondere bijstand in de vorm van een geldlening</text:p>
              <text:list text:style-name="id1-3-2-2-8-8-2">
                <text:list-item text:style-override="id1-3-2-2-8-8-2">
                  <text:number>1.</text:number>
                  <text:p text:style-name="al">Bijzondere bijstand wordt verleend in de vorm van een renteloze geldlening indien:</text:p>
                  <text:list text:style-name="id1-3-2-2-8-8-2-3">
                    <text:list-item text:style-override="id1-3-2-2-8-8-2-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8-8-2-3-2">
                      <text:number>b.</text:number>
                      <text:p text:style-name="al">de noodzaak tot bijstandsverlening het gevolg is van een tekortschietend besef van verantwoordelijkheid;</text:p>
                    </text:list-item>
                    <text:list-item text:style-override="id1-3-2-2-8-8-2-3-3">
                      <text:number>c.</text:number>
                      <text:p text:style-name="al">de aanvraag een door de belanghebbende te betalen waarborgsom betreft;</text:p>
                    </text:list-item>
                    <text:list-item text:style-override="id1-3-2-2-8-8-2-3-4">
                      <text:number>d.</text:number>
                      <text:p text:style-name="al">het bijstand ter gedeeltelijke of volledige aflossing van een schuldenlast betreft.</text:p>
                    </text:list-item>
                  </text:list>
                </text:list-item>
                <text:list-item text:style-override="id1-3-2-2-8-8-3">
                  <text:number>2.</text:number>
                  <text:p text:style-name="al">Ten aanzien van de geldlening als bedoeld in het eerste lid is beleidsregel 23 van overeenkomstige toepassing.</text:p>
                </text:list-item>
              </text:list>
            </text:section>
            <text:section text:name="artikel_id1-3-2-2-8-9" text:style-name="artikel">
              <text:p text:style-name="artikel_kop_titel"><text:span text:style-name="artikel_kop_nr">26.</text:span> Kwijtschelding van leenbijstand</text:p>
              <text:list text:style-name="id1-3-2-2-8-9-2">
                <text:list-item text:style-override="id1-3-2-2-8-9-2">
                  <text:number>1.</text:number>
                  <text:p text:style-name="al">Indien de belanghebbende gedurende in totaal 36 maanden de vastgestelde aflossingsbedragen volledig en feitelijk heeft voldaan, wordt het dan resterende bedrag van de vordering kwijtgescholden, tenzij er leenbijstand is verstrekt op grond van <text:a xlink:href="http://wetten.overheid.nl/jci1.3:c:BWBR0015703&amp;hoofdstuk=6&amp;paragraaf=6.1&amp;artikel=48&amp;z=2017-07-01&amp;g=2017-07-01" xlink:type="simple">artikel 48 lid 2 van de wet</text:a>.</text:p>
                </text:list-item>
              </text:list>
            </text:section>
            <text:p text:style-name="hoofdstuk_bottom"/>
          </text:section>
          <text:section text:name="hoofdstuk_id1-3-2-2-9" text:style-name="hoofdstuk">
            <text:p text:style-name="hoofdstuk_kop">BIJZONDERE BIJSTAND VOOR WOONKOSTEN</text:p>
            <text:section text:name="artikel_id1-3-2-2-9-2" text:style-name="artikel">
              <text:p text:style-name="artikel_kop_titel"><text:span text:style-name="artikel_kop_nr">27.</text:span> Definitie begrip woonkosten</text:p>
              <text:list text:style-name="id1-3-2-2-9-2-2">
                <text:list-item text:style-override="id1-3-2-2-9-2-2">
                  <text:number>1.</text:number>
                  <text:p text:style-name="al">Wanneer in deze beleidsregels gesproken wordt over woonkosten, worden daaronder de volgende kosten verstaan:</text:p>
                  <text:list text:style-name="id1-3-2-2-9-2-2-3">
                    <text:list-item text:style-override="id1-3-2-2-9-2-2-3-1">
                      <text:number>a.</text:number>
                      <text:p text:style-name="al">voor een huurwoning: de op de aanvangsdatum van het lopende tijdvak geldende huurprijs als bedoeld in de <text:a xlink:href="http://wetten.overheid.nl/jci1.3:c:BWBR0008659&amp;z=2017-03-27&amp;g=2017-03-27" xlink:type="simple">Wet op de huurtoeslag</text:a>;</text:p>
                    </text:list-item>
                    <text:list-item text:style-override="id1-3-2-2-9-2-2-3-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9-2-2-3-3">
                      <text:number>c.</text:number>
                      <text:p text:style-name="al">voor een woonwagen in huur dan wel in eigendom: de tot een bedrag per maand herleide woonkosten;</text:p>
                    </text:list-item>
                    <text:list-item text:style-override="id1-3-2-2-9-2-2-3-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list-item>
              </text:list>
            </text:section>
            <text:section text:name="artikel_id1-3-2-2-9-3" text:style-name="artikel">
              <text:p text:style-name="artikel_kop_titel"><text:span text:style-name="artikel_kop_nr">28.</text:span> Voorliggende voorzieningen</text:p>
              <text:list text:style-name="id1-3-2-2-9-3-2">
                <text:list-item text:style-override="id1-3-2-2-9-3-2">
                  <text:number>1.</text:number>
                  <text:p text:style-name="al">Het recht op een tegemoetkoming van de Belastingdienst in de vorm van een huurtoeslag op grond van de <text:a xlink:href="http://wetten.overheid.nl/jci1.3:c:BWBR0008659&amp;z=2017-03-27&amp;g=2017-03-27" xlink:type="simple">Wet op de huurtoeslag</text:a> is in relatie tot bijstandsverlening voor woonkosten een voorliggende voorziening, die passend en toereikend wordt geacht.</text:p>
                </text:list-item>
                <text:list-item text:style-override="id1-3-2-2-9-3-3">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section>
            <text:section text:name="artikel_id1-3-2-2-9-4" text:style-name="artikel">
              <text:p text:style-name="artikel_kop_titel"><text:span text:style-name="artikel_kop_nr">29.</text:span> Weigeringsgronden</text:p>
              <text:list text:style-name="id1-3-2-2-9-4-2">
                <text:list-item text:style-override="id1-3-2-2-9-4-2">
                  <text:number>1.</text:number>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list-item>
              </text:list>
            </text:section>
            <text:section text:name="artikel_id1-3-2-2-9-5" text:style-name="artikel">
              <text:p text:style-name="artikel_kop_titel"><text:span text:style-name="artikel_kop_nr">30.</text:span> Bijzondere bijstand in afwachting van aanspraak op een huurtoeslag</text:p>
              <text:list text:style-name="id1-3-2-2-9-5-2">
                <text:list-item text:style-override="id1-3-2-2-9-5-2">
                  <text:number>1.</text:number>
                  <text:p text:style-name="al">De belanghebbende die een huurwoning bewoont waarvan de woonkosten niet hoger zijn dan de aftoppingsgrens als bedoeld in de <text:a xlink:href="http://wetten.overheid.nl/jci1.3:c:BWBR0008659&amp;z=2017-03-27&amp;g=2017-03-27" xlink:type="simple">Wet op de huurtoeslag</text:a> en die nog geen aanspraak kan maken op een huurtoeslag, heeft recht op een toeslag in de woonkosten. De hoogte van de toeslag wordt vastgesteld aan de hand van de Wet op de huurtoeslag-systematiek.</text:p>
                </text:list-item>
                <text:list-item text:style-override="id1-3-2-2-9-5-3">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9-5-4">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text:p>
                </text:list-item>
              </text:list>
            </text:section>
            <text:section text:name="artikel_id1-3-2-2-9-6" text:style-name="artikel">
              <text:p text:style-name="artikel_kop_titel"><text:span text:style-name="artikel_kop_nr">31.</text:span> Bijzondere bijstand voor woonkosten bij bewoning van een eigen woning</text:p>
              <text:list text:style-name="id1-3-2-2-9-6-2">
                <text:list-item text:style-override="id1-3-2-2-9-6-2">
                  <text:number>1.</text:number>
                  <text:p text:style-name="al">De belanghebbende die een eigen woning bewoont, waarvan de woonkosten niet hoger zijn dan de maximale huurgrens als bedoeld in de <text:a xlink:href="http://wetten.overheid.nl/jci1.3:c:BWBR0008659&amp;z=2017-03-27&amp;g=2017-03-27" xlink:type="simple">Wet op de huurtoeslag</text:a>, heeft recht op een toeslag in de woonkosten. De hoogte van de toeslag wordt vastgesteld aan de hand van de Wet op de huurtoeslag-systematiek.</text:p>
                </text:list-item>
              </text:list>
            </text:section>
            <text:section text:name="artikel_id1-3-2-2-9-7" text:style-name="artikel">
              <text:p text:style-name="artikel_kop_titel"><text:span text:style-name="artikel_kop_nr">32.</text:span> Bijzondere bijstand voor woonkosten van een woning waarvan de woonkosten hoger zijn dan de maximale huurgrens</text:p>
              <text:list text:style-name="id1-3-2-2-9-7-2">
                <text:list-item text:style-override="id1-3-2-2-9-7-2">
                  <text:number>1.</text:number>
                  <text:p text:style-name="al">De belanghebbende die een huurwoning of een eigen woning bewoont, waarvan de woonkosten hoger zijn dan het grensbedrag voor de berekening van de individuele huurtoeslag als bedoeld in de <text:a xlink:href="http://wetten.overheid.nl/jci1.3:c:BWBR0008659&amp;z=2017-03-27&amp;g=2017-03-27" xlink:type="simple">Wet op de huurtoeslag</text:a>, heeft recht op bijzondere bijstand in de woonkosten indien er sprake is van een uit bijzondere omstandigheden voortkomende noodzaak om de dure woning te bewonen.</text:p>
                </text:list-item>
                <text:list-item text:style-override="id1-3-2-2-9-7-3">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text:p>
                  <text:p text:style-name="al">De grens zoals in lid 1. genoemd, wordt per kalenderjaar vastgesteld en wordt telkens op 1 juli van een kalenderjaar aangepast aan de ontwikkelingen betreffende de <text:a xlink:href="http://wetten.overheid.nl/jci1.3:c:BWBR0008659&amp;z=2017-03-27&amp;g=2017-03-27" xlink:type="simple">Wet op de huurtoeslag</text:a>.</text:p>
                </text:list-item>
                <text:list-item text:style-override="id1-3-2-2-9-7-4">
                  <text:number>3.</text:number>
                  <text:p text:style-name="al">Aan de verlening van de toeslag als bedoeld in lid 1 worden de volgende voorwaarden verbonden:</text:p>
                  <text:list text:style-name="id1-3-2-2-9-7-4-3">
                    <text:list-item text:style-override="id1-3-2-2-9-7-4-3-1">
                      <text:number>a.</text:number>
                      <text:p text:style-name="al">belanghebbende dient zich onverwijld als woningzoekende te laten inschrijven voor woonruimte, waarvoor hij op grond van zijn inkomen in aanmerking kan komen voor een huurtoeslag;</text:p>
                    </text:list-item>
                    <text:list-item text:style-override="id1-3-2-2-9-7-4-3-2">
                      <text:number>b.</text:number>
                      <text:p text:style-name="al">belanghebbende dient elke woning als bedoeld in onderdeel a te accepteren, voor zover dat in redelijkheid van hem verlangd kan worden;</text:p>
                    </text:list-item>
                    <text:list-item text:style-override="id1-3-2-2-9-7-4-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9-7-5">
                  <text:number>4.</text:number>
                  <text:p text:style-name="al">Indien de belanghebbende niet aan één of meer van de in lid 3 genoemde voorwaarden voldoet, kan de toeslag in de woonkosten verlaagd dan wel beëindigd worden.</text:p>
                </text:list-item>
                <text:list-item text:style-override="id1-3-2-2-9-7-6">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10" text:style-name="hoofdstuk">
            <text:p text:style-name="hoofdstuk_kop">BIJZONDERE BIJSTAND IN DE KOSTEN VAN VERZEKERING TEGEN ARBEIDSONGESCHIKTHEID</text:p>
            <text:section text:name="artikel_id1-3-2-2-10-2" text:style-name="artikel">
              <text:p text:style-name="artikel_kop_titel"><text:span text:style-name="artikel_kop_nr">33.</text:span> Bijzondere bijstand in de kosten van verzekering tegen arbeidsongeschiktheid</text:p>
              <text:list text:style-name="id1-3-2-2-10-2-2">
                <text:list-item text:style-override="id1-3-2-2-10-2-2">
                  <text:number>1.</text:number>
                  <text:p text:style-name="al">De belanghebbende die zelfstandige is als bedoeld in artikel 1, onderdeel b, van het <text:a xlink:href="http://wetten.overheid.nl/jci1.3:c:BWBR0015711&amp;z=2017-01-01&amp;g=2017-01-01" xlink:type="simple">Besluit Bijstandsverlening zelfstandigen 2004</text:a> (Staatsblad 2003, nummer 390) en die aanspraak heeft op algemene bijstand op grond van dat Besluit, heeft recht op bijzondere bijstand in de kosten van een verzekering tegen arbeidsongeschiktheid.</text:p>
                </text:list-item>
                <text:list-item text:style-override="id1-3-2-2-10-2-3">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1" text:style-name="hoofdstuk">
            <text:p text:style-name="hoofdstuk_kop">BIJZONDERE BIJSTAND IN KOSTEN VAN LIJKBEZORGING</text:p>
            <text:section text:name="artikel_id1-3-2-2-11-2" text:style-name="artikel">
              <text:p text:style-name="artikel_kop_titel"><text:span text:style-name="artikel_kop_nr">34.</text:span> Kosten van lijkbezorging</text:p>
              <text:list text:style-name="id1-3-2-2-11-2-2">
                <text:list-item text:style-override="id1-3-2-2-11-2-2">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1-2-3">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1-2-4">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2" text:style-name="hoofdstuk">
            <text:p text:style-name="hoofdstuk_kop">BIJZONDERE BIJSTAND OP BASIS VAN GROEPSKENMERKEN</text:p>
            <text:section text:name="artikel_id1-3-2-2-12-2" text:style-name="artikel">
              <text:p text:style-name="artikel_kop_titel"><text:span text:style-name="artikel_kop_nr">35.</text:span> Doelgroep chronisch zieken en gehandicapten en personen met de pensioengerechtigde leeftijd</text:p>
              <text:list text:style-name="id1-3-2-2-12-2-2">
                <text:list-item text:style-override="id1-3-2-2-12-2-2">
                  <text:number>1.</text:number>
                  <text:p text:style-name="al">De belanghebbende vanaf 18 jaar of ouder die</text:p>
                  <text:list text:style-name="id1-3-2-2-12-2-2-3">
                    <text:list-item text:style-override="id1-3-2-2-12-2-2-3-1">
                      <text:number>a.</text:number>
                      <text:p text:style-name="al">aantoonbare meerkosten heeft vanwege het feit dat belanghebbende chronisch ziek of gehandicapt is, of</text:p>
                    </text:list-item>
                    <text:list-item text:style-override="id1-3-2-2-12-2-2-3-2">
                      <text:number>b.</text:number>
                      <text:p text:style-name="al">die aantoonbare meerkosten heeft omdat belanghebbende de zorg heeft voor een tot zijn ten laste komend chronisch ziek of gehandicapt kind, of</text:p>
                    </text:list-item>
                    <text:list-item text:style-override="id1-3-2-2-12-2-2-3-3">
                      <text:number>c.</text:number>
                      <text:p text:style-name="al">die die aantoonbare meerkosten heeft vanwege het feit dat belanghebbende de pensioengerechtigde leeftijd heeft, of</text:p>
                    </text:list-item>
                    <text:list-item text:style-override="id1-3-2-2-12-2-2-3-4">
                      <text:number>d.</text:number>
                      <text:p text:style-name="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2-2-3">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text:a xlink:href="http://wetten.overheid.nl/jci1.3:c:BWBR0034925&amp;z=2017-02-28&amp;g=2017-02-28" xlink:type="simple">Jeugdwet</text:a> / <text:a xlink:href="http://wetten.overheid.nl/jci1.3:c:BWBR0035917&amp;z=2017-07-01&amp;g=2017-07-01" xlink:type="simple">Wlz</text:a> / <text:a xlink:href="http://wetten.overheid.nl/jci1.3:c:BWBR0018450&amp;z=2017-07-01&amp;g=2017-07-01" xlink:type="simple">ZVW</text:a> of; gebruik maken van een periodiek verstrekte WMO-voorziening (zoals taxivergoeding, rolstoel, hulpmiddelen in woning, dagbesteding) of; een uitkering ontvangen op grond van de <text:a xlink:href="http://wetten.overheid.nl/jci1.3:c:BWBR0002524&amp;z=2017-07-01&amp;g=2017-07-01" xlink:type="simple">Wet op de arbeidsongeschiktheidsverzekering</text:a> / <text:a xlink:href="http://wetten.overheid.nl/jci1.3:c:BWBR0019057&amp;z=2017-07-01&amp;g=2017-07-01" xlink:type="simple">Wet werk en inkomen naar arbeidsvermogen</text:a> / <text:a xlink:href="http://wetten.overheid.nl/jci1.3:c:BWBR0008657&amp;z=2017-07-01&amp;g=2017-07-01" xlink:type="simple">Wet werk en arbeidsondersteuning jonggehandicapten</text:a> of; beschikken over een invalidenparkeerkaart met de duur van ten minste 1 jaar.</text:p>
                </text:list-item>
                <text:list-item text:style-override="id1-3-2-2-12-2-4">
                  <text:number>3.</text:number>
                  <text:p text:style-name="al">Onder ‘bijzondere noodzakelijke kosten van het bestaan’ worden onder meer de volgende kosten verstaan, nader omschreven als ‘verborgen kosten’:</text:p>
                  <text:list text:style-name="id1-3-2-2-12-2-4-3">
                    <text:list-item text:style-override="id1-3-2-2-12-2-4-3-1">
                      <text:number>a.</text:number>
                      <text:p text:style-name="al">kosten van bloemen, extra telefoonkosten, aankopen gericht op geven van waardering, bijdrage in extra reiskosten. Deze opsomming is niet limitatief;</text:p>
                    </text:list-item>
                    <text:list-item text:style-override="id1-3-2-2-12-2-4-3-2">
                      <text:number>b.</text:number>
                      <text:p text:style-name="al">de bijzondere bijstand wordt per persoon toegekend tot een maximumbedrag per kalenderjaar, mits aangevraagd in dat kalenderjaar.</text:p>
                    </text:list-item>
                  </text:list>
                </text:list-item>
              </text:list>
            </text:section>
            <text:section text:name="artikel_id1-3-2-2-12-3" text:style-name="artikel">
              <text:p text:style-name="artikel_kop_titel">36. Aanvraag en betaling van de bijzondere bijstand op basis van groepskenmerken</text:p>
              <text:list text:style-name="id1-3-2-2-12-3-2">
                <text:list-item text:style-override="id1-3-2-2-12-3-2">
                  <text:number>1.</text:number>
                  <text:p text:style-name="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list-item>
              </text:list>
            </text:section>
            <text:p text:style-name="hoofdstuk_bottom"/>
          </text:section>
          <text:section text:name="hoofdstuk_id1-3-2-2-13" text:style-name="hoofdstuk">
            <text:p text:style-name="hoofdstuk_kop">BIJZONDERE BIJSTAND VOOR SPECIFIEKE KOSTENSOORTEN</text:p>
            <text:section text:name="artikel_id1-3-2-2-13-2" text:style-name="artikel">
              <text:p text:style-name="artikel_kop_titel"><text:span text:style-name="artikel_kop_nr">37.</text:span> Bijzondere bijstand in legeskosten bij verblijfsvergunningen</text:p>
              <text:list text:style-name="id1-3-2-2-13-2-2">
                <text:list-item text:style-override="id1-3-2-2-13-2-2">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3-2-3">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text:a xlink:href="http://wetten.overheid.nl/jci1.3:c:BWBR0015703&amp;hoofdstuk=2&amp;paragraaf=2.2&amp;artikel=11&amp;z=2017-07-01&amp;g=2017-07-01" xlink:type="simple">artikel 11, lid 2 en 3 van de wet</text:a>). De kosten komen ten laste van de belanghebbende zelf en vinden hun oorsprong buiten Nederland.</text:p>
                </text:list-item>
                <text:list-item text:style-override="id1-3-2-2-13-2-4">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section>
            <text:section text:name="artikel_id1-3-2-2-13-3" text:style-name="artikel">
              <text:p text:style-name="artikel_kop_titel"><text:span text:style-name="artikel_kop_nr">37A.</text:span> Bijzondere bijstand in de kosten van verblijf in een hospice</text:p>
              <text:list text:style-name="id1-3-2-2-13-3-2">
                <text:list-item text:style-override="id1-3-2-2-13-3-2">
                  <text:number>1.</text:number>
                  <text:p text:style-name="al">Een hospice is een thuisvervangende omgeving voor mensen die in de laatste fase van hun leven verkeren en niet meer thuis kunnen blijven.</text:p>
                </text:list-item>
                <text:list-item text:style-override="id1-3-2-2-13-3-3">
                  <text:number>2.</text:number>
                  <text:p text:style-name="al">Voorwaarde voor opname in een hospice is dat daartoe een medische of sociale indicatie is afgegeven.</text:p>
                </text:list-item>
                <text:list-item text:style-override="id1-3-2-2-13-3-4">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text:a xlink:href="http://wetten.overheid.nl/jci1.3:c:BWBR0015703&amp;hoofdstuk=1&amp;paragraaf=1.1&amp;artikel=1&amp;z=2017-07-01&amp;g=2017-07-01" xlink:type="simple">artikel 1, onderdeel f, van de wet</text:a>.</text:p>
                </text:list-item>
                <text:list-item text:style-override="id1-3-2-2-13-3-5">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3-3-6">
                  <text:number>5.</text:number>
                  <text:p text:style-name="al">De bijzondere bijstand wordt verleend tot het maximale bedrag voor de eigen bijdrage per dag gelijk aan de vergoeding uit de collectieve aanvullende zorgverzekering.</text:p>
                </text:list-item>
              </text:list>
            </text:section>
            <text:section text:name="artikel_id1-3-2-2-13-4" text:style-name="artikel">
              <text:p text:style-name="artikel_kop_titel"><text:span text:style-name="artikel_kop_nr">38.</text:span> Bijzondere bijstand in de kosten van financieel beheer</text:p>
              <text:list text:style-name="id1-3-2-2-13-4-2">
                <text:list-item text:style-override="id1-3-2-2-13-4-2">
                  <text:number>1.</text:number>
                  <text:p text:style-name="al">Salariskosten voor bewindvoering in het kader van de Wet Schuldsanering Natuurlijke Personen (WSNP): voor deze kosten wordt geen bijzondere bijstand verleend.</text:p>
                </text:list-item>
                <text:list-item text:style-override="id1-3-2-2-13-4-3">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3-4-4">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3-4-5">
                  <text:number>4.</text:number>
                  <text:p text:style-name="al">Kosten van financieel beheer op vrijwillige basis en zaakwaarneming: deze vormen van financieel beheer komen niet voor bijzondere bijstand in aanmerking.</text:p>
                </text:list-item>
                <text:list-item text:style-override="id1-3-2-2-13-4-6">
                  <text:number>5.</text:number>
                  <text:p text:style-name="al">De kosten, indien achteraf gevraagd, kunnen met terugwerkende kracht worden verstrekt voor een periode van maximaal 12 maanden vanaf de aanvraagdatum.</text:p>
                </text:list-item>
              </text:list>
            </text:section>
            <text:section text:name="artikel_id1-3-2-2-13-5" text:style-name="artikel">
              <text:p text:style-name="artikel_kop_titel"><text:span text:style-name="artikel_kop_nr">39.</text:span> Bijzondere bijstand voor de kosten van rechtsbijstand</text:p>
              <text:list text:style-name="id1-3-2-2-13-5-2">
                <text:list-item text:style-override="id1-3-2-2-13-5-2">
                  <text:number>1.</text:number>
                  <text:p text:style-name="al">Voor de eigen bijdrage in de kosten van rechtsbijstand wordt bijzondere bijstand verstrekt voor zover de kosten noodzakelijk zijn en dat door de Raad voor Rechtsbijstand is vastgesteld.</text:p>
                </text:list-item>
              </text:list>
            </text:section>
            <text:section text:name="artikel_id1-3-2-2-13-6" text:style-name="artikel">
              <text:p text:style-name="artikel_kop_titel"><text:span text:style-name="artikel_kop_nr">40.</text:span> Bijzondere bijstand in de kosten van aanschaf van een computer</text:p>
              <text:list text:style-name="id1-3-2-2-13-6-2">
                <text:list-item text:style-override="id1-3-2-2-13-6-2">
                  <text:number>1.</text:number>
                  <text:p text:style-name="al">Een computer wordt beschouwd als een duurzaam gebruiksgoed. De aanschaf en vervanging van duurzame gebruiksgoederen dienen – met inachtneming van <text:a xlink:href="http://wetten.overheid.nl/jci1.3:c:BWBR0015703&amp;hoofdstuk=4&amp;paragraaf=4.1&amp;artikel=35&amp;z=2017-07-01&amp;g=2017-07-01" xlink:type="simple">artikel 35 van de wet</text:a>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3-6-3">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3-6-3-3">
                    <text:list-item text:style-override="id1-3-2-2-13-6-3-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 en het inkomen niet hoger is dan 110% van de van toepassing zijnde bijstandsnorm;</text:p>
                    </text:list-item>
                    <text:list-item text:style-override="id1-3-2-2-13-6-3-3-2">
                      <text:number>b.</text:number>
                      <text:p text:style-name="al">de belanghebbende overlegt bij de aanvraag een proforma nota van de aan te schaffen computer.</text:p>
                    </text:list-item>
                    <text:list-item text:style-override="id1-3-2-2-13-6-3-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3-6-3-3-4">
                      <text:number>d.</text:number>
                      <text:p text:style-name="al">per huishouden kan bijzondere bijstand voor maximaal één computer verstrekt worden;</text:p>
                    </text:list-item>
                    <text:list-item text:style-override="id1-3-2-2-13-6-3-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3-6-3-3-6">
                      <text:number>f.</text:number>
                      <text:p text:style-name="al">de kosten die verband houden met het gebruik en het onderhoud (papier, inkt, en dergelijke) komen niet voor bijstandsverlening in aanmerking.</text:p>
                    </text:list-item>
                  </text:list>
                </text:list-item>
              </text:list>
            </text:section>
            <text:section text:name="artikel_id1-3-2-2-13-7" text:style-name="artikel">
              <text:p text:style-name="artikel_kop_titel"><text:span text:style-name="artikel_kop_nr">40A.</text:span> Bijzondere bijstand in de kosten van aanschaf van een tablet</text:p>
              <text:list text:style-name="id1-3-2-2-13-7-2">
                <text:list-item text:style-override="id1-3-2-2-13-7-2">
                  <text:number>1.</text:number>
                  <text:p text:style-name="al">Een tablet wordt beschouwd als een duurzaam gebruiksgoed. De aanschaf en vervanging van duurzame gebruiksgoederen dienen – met inachtneming van <text:a xlink:href="http://wetten.overheid.nl/jci1.3:c:BWBR0015703&amp;hoofdstuk=4&amp;paragraaf=4.1&amp;artikel=35&amp;z=2017-07-01&amp;g=2017-07-01" xlink:type="simple">artikel 35 van de wet</text:a>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3-7-3">
                  <text:number>2.</text:number>
                  <text:p text:style-name="al">In afwijking van het bepaalde in het eerste lid kan, na toetsing van de noodzaak van de aanschaf, wel bijzondere bijstand verleend worden in de aanschafkosten van een tablet met toebehoren in het navolgende geval:</text:p>
                  <text:list text:style-name="id1-3-2-2-13-7-3-3">
                    <text:list-item text:style-override="id1-3-2-2-13-7-3-3-1">
                      <text:number>a.</text:number>
                      <text:p text:style-name="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 en het inkomen niet hoger is dan 110% van de van toepassing zijnde bijstandsnorm;</text:p>
                    </text:list-item>
                    <text:list-item text:style-override="id1-3-2-2-13-7-3-3-2">
                      <text:number>b.</text:number>
                      <text:p text:style-name="al">de belanghebbende overlegt bij de aanvraag een proforma nota van de aan te schaffen tablet.</text:p>
                    </text:list-item>
                    <text:list-item text:style-override="id1-3-2-2-13-7-3-3-3">
                      <text:number>c.</text:number>
                      <text:p text:style-name="al">de bijzondere bijstand voor aanschaf van de tablet wordt verleend om niet (als gift) voor de werkelijke kosten van aanschaf tot maximaal het normbedrag zoals in de bijlage vermeld;</text:p>
                    </text:list-item>
                    <text:list-item text:style-override="id1-3-2-2-13-7-3-3-4">
                      <text:number>d.</text:number>
                      <text:p text:style-name="al">de kosten die verband houden met het gebruik komen niet voor bijstandsverlening in aanmerking (hoesjes, snoertjes, etc.)</text:p>
                    </text:list-item>
                  </text:list>
                </text:list-item>
              </text:list>
            </text:section>
            <text:section text:name="artikel_id1-3-2-2-13-8" text:style-name="artikel">
              <text:p text:style-name="artikel_kop_titel"><text:span text:style-name="artikel_kop_nr">40B.</text:span> Bijzondere bijstand in school-, sport en cultuurkosten</text:p>
              <text:list text:style-name="id1-3-2-2-13-8-2">
                <text:list-item text:style-override="id1-3-2-2-13-8-2">
                  <text:number>1.</text:number>
                  <text:p text:style-name="al">Gezinnen met een inkomen tot 110% van de toepasselijke bijstandnorm en schoolgaande kinderen – vooral in het voortgezet en/of middelbaar beroepsonderwijs –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text:p>
                </text:list-item>
                <text:list-item text:style-override="id1-3-2-2-13-8-3">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3-8-4">
                  <text:number>3.</text:number>
                  <text:p text:style-name="al">Ouders met kinderen kunnen voor bijzondere bijstand in schoolkosten in aanmerking komen, indien zij voldoen aan de volgende criteria:</text:p>
                  <text:list text:style-name="id1-3-2-2-13-8-4-3">
                    <text:list-item text:style-override="id1-3-2-2-13-8-4-3-1">
                      <text:number>a.</text:number>
                      <text:p text:style-name="al">één of meer kinderen hebben die het voortgezet of middelbaar beroepsonderwijs volgen;</text:p>
                    </text:list-item>
                    <text:list-item text:style-override="id1-3-2-2-13-8-4-3-2">
                      <text:number>b.</text:number>
                      <text:p text:style-name="al">van wie het kind / de kinderen op 1 augustus van een kalenderjaar nog niet de 18-jarige leeftijd bereikt heeft / hebben;</text:p>
                    </text:list-item>
                  </text:list>
                </text:list-item>
                <text:list-item text:style-override="id1-3-2-2-13-8-5">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3-8-6">
                  <text:number>5.</text:number>
                  <text:p text:style-name="al">Belanghebbende dient op verzoek van het college de kosten als bedoeld in het tweede lid aan te tonen.</text:p>
                </text:list-item>
              </text:list>
            </text:section>
            <text:section text:name="artikel_id1-3-2-2-13-9" text:style-name="artikel">
              <text:p text:style-name="artikel_kop_titel"><text:span text:style-name="artikel_kop_nr">41.</text:span> Bijzondere bijstand voor reiskosten voor het bezoeken van een inwonend gezinslid in ziekenhuis of andere inrichting of een inwonend gezinslid in detentie</text:p>
              <text:list text:style-name="id1-3-2-2-13-9-2">
                <text:list-item text:style-override="id1-3-2-2-13-9-2">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text:p>
                </text:list-item>
                <text:list-item text:style-override="id1-3-2-2-13-9-3">
                  <text:number>2.</text:number>
                  <text:p text:style-name="al">Als inwonende gezinsleden buiten de gemeente in detentie zitten, is er bijzondere bijstand mogelijk voor de reiskosten voor het op bezoek gaan.</text:p>
                </text:list-item>
                <text:list-item text:style-override="id1-3-2-2-13-9-4">
                  <text:number>3.</text:number>
                  <text:p text:style-name="al">De hoogte voor de in lid 1 en lid 2 genoemde kosten is één keer per maand goedkoopste vorm van vervoer.</text:p>
                </text:list-item>
                <text:list-item text:style-override="id1-3-2-2-13-9-5">
                  <text:number>4.</text:number>
                  <text:p text:style-name="al">Wegens sociale en/of medische redenen kan van lid 3 worden afgeweken.</text:p>
                </text:list-item>
              </text:list>
            </text:section>
            <text:section text:name="artikel_id1-3-2-2-13-10" text:style-name="artikel">
              <text:p text:style-name="artikel_kop_titel"><text:span text:style-name="artikel_kop_nr">42.</text:span> Bijzondere bijstand voor kinderopvang bij sociaal-medische gronden</text:p>
              <text:list text:style-name="id1-3-2-2-13-10-2">
                <text:list-item text:style-override="id1-3-2-2-13-10-2">
                  <text:number>1.</text:number>
                  <text:p text:style-name="al">Een in deze gemeente woonachtige ouder als bedoeld in <text:a xlink:href="http://wetten.overheid.nl/jci1.3:c:BWBR0017017&amp;hoofdstuk=1&amp;afdeling=1&amp;artikel=1.1&amp;z=2017-01-01&amp;g=2017-01-01" xlink:type="simple">artikel 1, eerste lid, van de Wet kinderopvang en kwaliteitseisen peuterspeelzalen</text:a> kan op grond van een sociaal-medische indicatie aanspraak maken op bijzondere bijstand voor de kosten van de kinderopvang voor (het) thuiswonende kind(eren) indien vastgesteld is dat:</text:p>
                  <text:list text:style-name="id1-3-2-2-13-10-2-3">
                    <text:list-item text:style-override="id1-3-2-2-13-10-2-3-1">
                      <text:number>a.</text:number>
                      <text:p text:style-name="al">één of meer lichamelijke, zintuiglijke, verstandelijke of psychische beperkingen van de ouder opvang van het kind of de kinderen noodzakelijk maken, en ondersteuning door het Centrum Jeugd en Gezin wordt aanvaard of,</text:p>
                    </text:list-item>
                    <text:list-item text:style-override="id1-3-2-2-13-10-2-3-2">
                      <text:number>b.</text:number>
                      <text:p text:style-name="al">kinderopvang in het belang van een goede en gezonde ontwikkeling van het kind noodzakelijk is en,</text:p>
                    </text:list-item>
                    <text:list-item text:style-override="id1-3-2-2-13-10-2-3-3">
                      <text:number>c.</text:number>
                      <text:p text:style-name="al">voor zover andere voorzieningen geen passende oplossing kunnen bieden</text:p>
                    </text:list-item>
                  </text:list>
                </text:list-item>
                <text:list-item text:style-override="id1-3-2-2-13-10-3">
                  <text:number>2.</text:number>
                  <text:p text:style-name="al">Vaststelling noodzaak en periode kinderopvang</text:p>
                  <text:list text:style-name="id1-3-2-2-13-10-3-3">
                    <text:list-item text:style-override="id1-3-2-2-13-10-3-3-1">
                      <text:number>a.</text:number>
                      <text:p text:style-name="al">Burgemeester en wethouders stellen aan de hand van de bij de aanvraag overgelegde informatie vast of er een noodzaak voor kinderopvang aanwezig is en wat de omvang daarvan is</text:p>
                    </text:list-item>
                    <text:list-item text:style-override="id1-3-2-2-13-10-3-3-2">
                      <text:number>b.</text:number>
                      <text:p text:style-name="al">In afwijking van het eerste lid, kunnen burgemeester en wethouders voor het vaststellen van de noodzaak en de omvang van de kinderopvang een onafhankelijke instantie om advies vragen</text:p>
                    </text:list-item>
                  </text:list>
                </text:list-item>
                <text:list-item text:style-override="id1-3-2-2-13-10-4">
                  <text:number>3.</text:number>
                  <text:p text:style-name="al">De hoogte van de bijzondere bijstand komt overeen met de kosten van de noodzakelijke kinderopvang, zij het dat:</text:p>
                  <text:list text:style-name="id1-3-2-2-13-10-4-3">
                    <text:list-item text:style-override="id1-3-2-2-13-10-4-3-1">
                      <text:number>a.</text:number>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list-item>
              </text:list>
            </text:section>
            <text:section text:name="artikel_id1-3-2-2-13-11" text:style-name="artikel">
              <text:p text:style-name="artikel_kop_titel"><text:span text:style-name="artikel_kop_nr">43.</text:span> Bijzondere bijstand voor stookkosten</text:p>
              <text:list text:style-name="id1-3-2-2-13-11-2">
                <text:list-item text:style-override="id1-3-2-2-13-11-2">
                  <text:number>1.</text:number>
                  <text:p text:style-name="al">Stookkosten behoren tot de algemeen voorkomende noodzakelijke kosten van het bestaan. Aangezien de algemene bijstand voorziet in deze kosten kan er in beginsel geen bijstand worden verleend voor deze kosten.</text:p>
                </text:list-item>
                <text:list-item text:style-override="id1-3-2-2-13-11-3">
                  <text:number>2.</text:number>
                  <text:p text:style-name="al">In afwijking van het eerste lid komen personen die als gevolg van ouderdom, ziekte of handicap geconfronteerd worden met extra stoo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4" text:style-name="hoofdstuk">
            <text:p text:style-name="hoofdstuk_kop">MAATSCHAPPELIJKE PARTICIPATIE</text:p>
            <text:section text:name="artikel_id1-3-2-2-14-2" text:style-name="artikel">
              <text:p text:style-name="artikel_kop_titel"><text:span text:style-name="artikel_kop_nr">44.</text:span> Regeling maatschappelijke participatie</text:p>
              <text:list text:style-name="id1-3-2-2-14-2-2">
                <text:list-item text:style-override="id1-3-2-2-14-2-2">
                  <text:number>1.</text:number>
                  <text:p text:style-name="al">Personen met een inkomen tot 110% van de bijstandsnorm komen in aanmerking voor een tegemoetkoming in de kosten van maatschappelijke participatie.</text:p>
                </text:list-item>
                <text:list-item text:style-override="id1-3-2-2-14-2-3">
                  <text:number>2.</text:number>
                  <text:p text:style-name="al">Deze tegemoetkoming kan ingezet worden voor sociale, culturele en sportieve activiteiten die de participatie aan de samenleving bevorderen c.q. die dienen om een sociaal isolement te voorkomen of te doorbreken.</text:p>
                </text:list-item>
                <text:list-item text:style-override="id1-3-2-2-14-2-4">
                  <text:number>3.</text:number>
                  <text:p text:style-name="al">De tegemoetkoming bestaat uit een vast bedrag per persoon per jaar.</text:p>
                </text:list-item>
                <text:list-item text:style-override="id1-3-2-2-14-2-5">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5" text:style-name="hoofdstuk">
            <text:p text:style-name="hoofdstuk_kop">BIJZONDERE BIJSTAND AAN PERSONEN DIE RECHTENS GEDWONGEN ZIJN OPGENOMEN IN PSYCHIATRISCHE ZIEKENHUIZEN</text:p>
            <text:section text:name="artikel_id1-3-2-2-15-2" text:style-name="artikel">
              <text:p text:style-name="artikel_kop_titel"><text:span text:style-name="artikel_kop_nr">45.</text:span> Doelgroepen</text:p>
              <text:p text:style-name="al">Deze beleidsregels zijn van toepassing in geval het aanvragen om bijzondere bijstand betreft ten aanzien van de volgende doelgroepen:</text:p>
              <text:list text:style-name="id1-3-2-2-15-2-3">
                <text:list-item text:style-override="id1-3-2-2-15-2-3-1">
                  <text:number>1.</text:number>
                  <text:p text:style-name="al">Mensen die gedwongen opgenomen worden in psychiatrische ziekenhuizen op grond van de <text:a xlink:href="http://wetten.overheid.nl/jci1.3:c:BWBR0005700&amp;z=2016-01-01&amp;g=2016-01-01" xlink:type="simple">BOPZ</text:a>;</text:p>
                </text:list-item>
                <text:list-item text:style-override="id1-3-2-2-15-2-3-2">
                  <text:number>2.</text:number>
                  <text:p text:style-name="al">Mensen die gedwongen opgenomen worden in psychiatrische ziekenhuizen op grond van <text:a xlink:href="http://wetten.overheid.nl/jci1.3:c:BWBR0001854&amp;boek=Eerste&amp;titeldeel=IIA&amp;afdeling=Tweede&amp;artikel=37&amp;z=2017-03-01&amp;g=2017-03-01" xlink:type="simple">artikel 37, eerste lid, WvSr</text:a>;</text:p>
                </text:list-item>
                <text:list-item text:style-override="id1-3-2-2-15-2-3-3">
                  <text:number>3.</text:number>
                  <text:p text:style-name="al">Mensen die op grond van <text:a xlink:href="http://wetten.overheid.nl/jci1.3:c:BWBR0001854&amp;boek=Eerste&amp;titeldeel=IIA&amp;afdeling=Tweede&amp;artikel=37b&amp;z=2017-03-01&amp;g=2017-03-01" xlink:type="simple">artikel 37b WvSr</text:a> in een Tbs-kliniek opgenomen worden na ontslag van alle rechtsvervolging.</text:p>
                </text:list-item>
              </text:list>
            </text:section>
            <text:section text:name="artikel_id1-3-2-2-15-3" text:style-name="artikel">
              <text:p text:style-name="artikel_kop_titel"><text:span text:style-name="artikel_kop_nr">46.</text:span> Beperkingen</text:p>
              <text:list text:style-name="id1-3-2-2-15-3-2">
                <text:list-item text:style-override="id1-3-2-2-15-3-2">
                  <text:number>1.</text:number>
                  <text:p text:style-name="al">Bijzondere bijstand voor de kostensoorten als bedoeld in deze beleidsregels kan slechts worden verleend, voor zover de belanghebbende daarin niet kan voorzien vanuit het inkomen en het aanwezige vermogen.</text:p>
                </text:list-item>
              </text:list>
            </text:section>
            <text:section text:name="artikel_id1-3-2-2-15-4" text:style-name="artikel">
              <text:p text:style-name="artikel_kop_titel"><text:span text:style-name="artikel_kop_nr">47.</text:span> Huisvestingskosten</text:p>
              <text:list text:style-name="id1-3-2-2-15-4-2">
                <text:list-item text:style-override="id1-3-2-2-15-4-2">
                  <text:number>1.</text:number>
                  <text:p text:style-name="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5-4-3">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5-4-4">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section>
            <text:section text:name="artikel_id1-3-2-2-15-5" text:style-name="artikel">
              <text:p text:style-name="artikel_kop_titel"><text:span text:style-name="artikel_kop_nr">48.</text:span> Persoonlijke uitgaven</text:p>
              <text:list text:style-name="id1-3-2-2-15-5-2">
                <text:list-item text:style-override="id1-3-2-2-15-5-2">
                  <text:number>1.</text:number>
                  <text:p text:style-name="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5-5-3">
                  <text:number>2.</text:number>
                  <text:p text:style-name="al">Onder persoonlijke uitgaven worden verstaan: het normbedrag als bedoeld in <text:a xlink:href="http://wetten.overheid.nl/jci1.3:c:BWBR0015703&amp;hoofdstuk=3&amp;paragraaf=3.2&amp;artikel=23&amp;z=2017-07-01&amp;g=2017-07-01" xlink:type="simple">artikel 23, eerste lid, onderdeel a, van de wet</text:a>, voor een alleenstaande die in een inrichting verblijft;</text:p>
                </text:list-item>
                <text:list-item text:style-override="id1-3-2-2-15-5-4">
                  <text:number>3.</text:number>
                  <text:p text:style-name="al">Het in lid 2 bedoelde bedrag wordt in verband met de invoering van de ZVW verhoogd met het bedrag als bedoeld in <text:a xlink:href="http://wetten.overheid.nl/jci1.3:c:BWBR0015703&amp;hoofdstuk=3&amp;paragraaf=3.2&amp;artikel=23&amp;z=2017-07-01&amp;g=2017-07-01" xlink:type="simple">artikel 23, tweede lid, onderdeel a, van de wet</text:a>.</text:p>
                </text:list-item>
              </text:list>
            </text:section>
            <text:section text:name="artikel_id1-3-2-2-15-6" text:style-name="artikel">
              <text:p text:style-name="artikel_kop_titel"><text:span text:style-name="artikel_kop_nr">49.</text:span> Periode waarover de bijzondere bijstand verstrekt wordt</text:p>
              <text:list text:style-name="id1-3-2-2-15-6-2">
                <text:list-item text:style-override="id1-3-2-2-15-6-2">
                  <text:number>1.</text:number>
                  <text:p text:style-name="al">De bijzondere bijstand als bedoeld in beleidsregel 47 wordt verstrekt gedurende maximaal zes maanden na de datum waarop de belanghebbende rechtens gedwongen is opgenomen;</text:p>
                </text:list-item>
                <text:list-item text:style-override="id1-3-2-2-15-6-3">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6" text:style-name="hoofdstuk">
            <text:p text:style-name="hoofdstuk_kop">OVERGANGS- EN SLOTBEPALINGEN</text:p>
            <text:section text:name="artikel_id1-3-2-2-16-2" text:style-name="artikel">
              <text:p text:style-name="artikel_kop_titel"><text:span text:style-name="artikel_kop_nr">50.</text:span> Richtprijzen</text:p>
              <text:list text:style-name="id1-3-2-2-16-2-2">
                <text:list-item text:style-override="id1-3-2-2-16-2-2">
                  <text:number>1.</text:number>
                  <text:p text:style-name="al">Het college stelt een lijst met richtprijzen voor de verlening van de bijzondere bijstand vast. Als zodanig gebruikt het college de meest recente uitgave van het Prijzenboek Wassenaar: Richtprijzen voor de verlening van bijstand. De bedragen worden naar boven afgerond op hele euro’s.</text:p>
                </text:list-item>
              </text:list>
            </text:section>
            <text:section text:name="artikel_id1-3-2-2-16-3" text:style-name="artikel">
              <text:p text:style-name="artikel_kop_titel"><text:span text:style-name="artikel_kop_nr">51.</text:span> Vaststelling en herziening van beleidsregels</text:p>
              <text:list text:style-name="id1-3-2-2-16-3-2">
                <text:list-item text:style-override="id1-3-2-2-16-3-2">
                  <text:number>1.</text:number>
                  <text:p text:style-name="al">Indien de vaststelling van deze beleidsregels dan wel toekomstige herzieningen daarvan leiden tot vermindering van lopende uitkeringsrechten, treedt die vermindering pas in op de eerste dag van de volgende periode van twaalf maanden.</text:p>
                </text:list-item>
              </text:list>
            </text:section>
            <text:section text:name="artikel_id1-3-2-2-16-4" text:style-name="artikel">
              <text:p text:style-name="artikel_kop_titel"><text:span text:style-name="artikel_kop_nr">52.</text:span> Herziening van bedragen</text:p>
              <text:list text:style-name="id1-3-2-2-16-4-2">
                <text:list-item text:style-override="id1-3-2-2-16-4-2">
                  <text:number>1.</text:number>
                  <text:p text:style-name="al">De richtbedragen voor prijzen (Prijzenboek Wassenaar) worden jaarlijks op 1 januari geïndexeerd met een percentage waarmee de alimentatie wordt geïndexeerd. De bedragen worden naar boven afgerond op hele euro’s.</text:p>
                </text:list-item>
                <text:list-item text:style-override="id1-3-2-2-16-4-3">
                  <text:number>2.</text:number>
                  <text:p text:style-name="al">De hoogte van de bijzondere bijstand als bedoeld in de beleidsregels 35, 40B en 44 zoals opgenomen in de toelichting, wordt jaarlijks op 1 januari aangepast met het percentage waarmee de alimentatie wordt geïndexeerd. De bedragen worden naar boven afgerond op hele euro’s</text:p>
                </text:list-item>
              </text:list>
            </text:section>
            <text:section text:name="artikel_id1-3-2-2-16-5" text:style-name="artikel">
              <text:p text:style-name="artikel_kop_titel"><text:span text:style-name="artikel_kop_nr">53.</text:span> Citeertitel</text:p>
              <text:list text:style-name="id1-3-2-2-16-5-2">
                <text:list-item text:style-override="id1-3-2-2-16-5-2">
                  <text:number>1.</text:number>
                  <text:p text:style-name="al">Deze beleidsregels kunnen worden aangehaald als: ‘Beleidsregels bijzondere bijstand en minimabeleid Wassenaar 2017’.</text:p>
                </text:list-item>
              </text:list>
            </text:section>
            <text:section text:name="artikel_id1-3-2-2-16-6" text:style-name="artikel">
              <text:p text:style-name="artikel_kop_titel"><text:span text:style-name="artikel_kop_nr">54.</text:span> Datum van inwerkingtreding</text:p>
              <text:list text:style-name="id1-3-2-2-16-6-2">
                <text:list-item text:style-override="id1-3-2-2-16-6-2">
                  <text:number>1.</text:number>
                  <text:p text:style-name="al">Deze beleidsregels treden in werking met ingang van 1 januari 2017.</text:p>
                </text:list-item>
                <text:list-item text:style-override="id1-3-2-2-16-6-3">
                  <text:number>2.</text:number>
                  <text:p text:style-name="al">Op dat moment worden de ‘beleidsregels bijzondere bijstand en minimabeleid Wassenaar 2016’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5 november 2016 </text:span>
          </text:p>
          </text:section>
          <text:section text:name="ondertekening_id1-3-2-3-2">
            <text:p><text:span text:style-name="functie">het college van burgemeester en wethouders van de gemeente Wassenaar,</text:span></text:p>
            <text:p><text:span text:style-name="functie">secretaris</text:span></text:p>
          </text:section>
          <text:section text:name="ondertekening_id1-3-2-3-3">
            <text:p><text:span text:style-name="functie">burgemeester </text:span></text:p>
          </text:section>
        </text:section>
        <text:section text:name="bijlage_id1-3-2-4" text:style-name="bijlage">
          <text:p text:style-name="bijlage_top"/>
          <text:p text:style-name="hoofdstuk_kop">TOELICHTING OP DE BELEIDSREGELS BIJZONDERE BIJSTAND EN MINIMABELEID WASSENAAR 2016</text:p>
          <text:p text:style-name="tussenkopvet">
          <text:span text:style-name="nadrukvet">ALGEMEEN</text:span>
        </text:p>
          <text:p text:style-name="tussenkopvet">
          <text:span text:style-name="nadrukvet">Beleidsregel 1.</text:span>
        </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tussenkopvet">
          <text:span text:style-name="nadrukvet">VOORLIGGENDE VOORZIENINGEN</text:span>
        </text:p>
          <text:p text:style-name="tussenkopvet">
          <text:span text:style-name="nadrukvet">Beleidsregel 5.</text:span>
        </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tussenkopvet">BIJZONDERE BIJSTAND AAN BELANGHEBBENDEN VAN 18, 19 OF 20 JAAR</text:p>
          <text:p text:style-name="tussenkopvet">
          <text:span text:style-name="nadrukvet">Beleidsregel 10.</text:span>
        </text:p>
          <text:p text:style-name="al">Jongeren vallen onder het regime van de (algemene) bijstand. Als hij zelf geen recht heeft op een periodieke bijstandsuitkering, heeft hij ook geen recht op aanvullende bijzondere bijstand in de kosten van levensonderhoud.</text:p>
          <text:p text:style-name="tussenkopvet">
          <text:span text:style-name="nadrukvet">Beleidsregel 12.</text:span>
        </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text:p>
          <text:p text:style-name="tussenkopvet">
          <text:span text:style-name="nadrukvet">Beleidsregel 13.</text:span>
        </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text:p>
          <text:p text:style-name="tussenkopvet">
          <text:span text:style-name="nadrukvet">Beleidsregel 14.</text:span>
        </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text:p>
          <text:p text:style-name="tussenkopvet">
          <text:span text:style-name="nadrukvet">Beleidsregel 15.</text:span>
        </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text:p>
          <text:p text:style-name="tussenkopvet">BIJZONDERE BIJSTAND OP BASIS VAN GROEPSKENMERKEN</text:p>
          <text:p text:style-name="tussenkopvet">
          <text:span text:style-name="nadrukvet">Beleidsregel 35.</text:span>
        </text:p>
          <text:p text:style-name="al">De bijzondere bijstand voor aantoonbare, verborgen meerkosten voor ouderen, chronische ziekte en handicap bedraagt per kalenderjaar maximaal:</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per persoon (2016)</text:p>
                </table:table-cell>
                <table:table-cell table:style-name="entry" table:number-rows-spanned="1" table:number-columns-spanned="1">
                  <text:p text:style-name="table_al">207,00</text:p>
                </table:table-cell>
              </table:table-row>
            </table:table>
            <text:p text:style-name="table_bottom"/>
          </text:section>
          <text:p text:style-name="al"/>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tussenkopvet">
          <text:span text:style-name="nadrukvet">BIJZONDERE BIJSTAND VOOR</text:span>
          <text:span text:style-name="nadrukvet"> SPECIFIEKE KOSTENSOORTEN</text:span>
        </text:p>
          <text:p text:style-name="tussenkopvet">
          <text:span text:style-name="nadrukvet">Beleidsregel 38.</text:span>
        </text:p>
          <text:p text:style-name="al">lid 1</text:p>
          <text:p text:style-name="al">
          <text:span text:style-name="nadrukcur">Salariskosten voor bewindvoeringi.h.k.v. de WSNP</text:span>
        </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al"/>
          <text:p text:style-name="al">lid 2</text:p>
          <text:p text:style-name="al">
          <text:span text:style-name="nadrukcur">Geheel of gedeeltelijk beschermingsbewind, mentorschap of cuaratele</text:span>
        </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al"/>
          <text:p text:style-name="al">lid 3</text:p>
          <text:p text:style-name="al">
          <text:span text:style-name="nadrukcur">Financieel beheer op vrijwillige basis en zaakwaarneming</text:span>
        </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text:p>
          <text:p text:style-name="tussenkopvet">
          <text:span text:style-name="nadrukvet">Beleidsregel 39</text:span>
        </text:p>
          <text:p text:style-name="al">De Raad voor Rechtsbijstand besluit of iemand in aanmerking komt voor gesubsidieerde rechtsbijstand. Indien dit niet het geval is, dan volgt de gemeente dit oordeel dat een gang naar de rechter niet noodzakelijk is.</text:p>
          <text:p text:style-name="tussenkopvet">
          <text:span text:style-name="nadrukvet">Beleidsregel 40.</text:span>
        </text:p>
          <text:p text:style-name="al">De tegemoetkoming in de werkelijke kosten voor de aanschaf van een computer met toebehoren</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bedraagt maximaal</text:p>
                </table:table-cell>
                <table:table-cell table:style-name="entry" table:number-rows-spanned="1" table:number-columns-spanned="1">
                  <text:p text:style-name="table_al">540,00</text:p>
                </table:table-cell>
              </table:table-row>
            </table:table>
            <text:p text:style-name="table_bottom"/>
          </text:section>
          <text:p text:style-name="tussenkopvet">
          <text:span text:style-name="nadrukvet">Beleidsregels 40A</text:span>
        </text:p>
          <text:p text:style-name="al">De tegemoetkoming in de werkelijke kosten voor de aanschaf van een tablet met toebehoren</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bedraagt maximaal</text:p>
                </table:table-cell>
                <table:table-cell table:style-name="entry" table:number-rows-spanned="1" table:number-columns-spanned="1">
                  <text:p text:style-name="table_al">310,00</text:p>
                </table:table-cell>
              </table:table-row>
            </table:table>
            <text:p text:style-name="table_bottom"/>
          </text:section>
          <text:p text:style-name="tussenkopvet">
          <text:span text:style-name="nadrukvet">Beleidsregel 40B</text:span>
        </text:p>
          <text:p text:style-name="al">De tegemoetkoming in de werkelijke kosten voor school- cultuur- en sportkosten bedraagt per schooljaar:</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voor kinderen in het voortgezet onderwijs (2016)</text:p>
                </table:table-cell>
                <table:table-cell table:style-name="entry" table:number-rows-spanned="1" table:number-columns-spanned="1">
                  <text:p text:style-name="table_al">426,00</text:p>
                </table:table-cell>
              </table:table-row>
            </table:table>
            <text:p text:style-name="table_bottom"/>
          </text:section>
          <text:p text:style-name="al">Bij de aanvraag dient betrokkene duidelijk te maken voor welke specifieke kosten de bijzondere bijstand aangevraagd wordt.</text:p>
          <text:p text:style-name="tussenkopvet">
          <text:span text:style-name="nadrukvet">Beleidsregel 41.</text:span>
        </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tussenkopvet">
          <text:span text:style-name="nadrukvet">Beleidsregel 43.</text:span>
        </text:p>
          <text:p text:style-name="al">Voor de bijzondere bijstand voor stookkosten gelden de volgende bedragen:</text:p>
          <text:list text:style-name="id1-3-2-4-68">
            <text:list-item text:style-override="id1-3-2-4-68-1">
              <text:number>–</text:number>
              <text:p text:style-name="al">Gedurende koude maanden maximaal per maand:</text:p>
              <text:list text:style-name="id1-3-2-4-68-1-3">
                <text:list-item text:style-override="id1-3-2-4-68-1-3-1">
                  <text:number>º</text:number>
                  <text:p text:style-name="al">127,06 bij alleen het woonvertrek</text:p>
                </text:list-item>
                <text:list-item text:style-override="id1-3-2-4-68-1-3-2">
                  <text:number>º</text:number>
                  <text:p text:style-name="al">285,88 bij het woon- en slaapvertrek</text:p>
                </text:list-item>
              </text:list>
            </text:list-item>
            <text:list-item text:style-override="id1-3-2-4-68-2">
              <text:number>–</text:number>
              <text:p text:style-name="al">Gedurende het hele jaar maximaal per jaar:</text:p>
              <text:list text:style-name="id1-3-2-4-68-2-3">
                <text:list-item text:style-override="id1-3-2-4-68-2-3-1">
                  <text:number>º</text:number>
                  <text:p text:style-name="al">217,81 bij alleen het woonvertrek</text:p>
                </text:list-item>
                <text:list-item text:style-override="id1-3-2-4-68-2-3-2">
                  <text:number>º</text:number>
                  <text:p text:style-name="al">490,08 bij het woon- en slaapvertrek</text:p>
                </text:list-item>
              </text:list>
            </text:list-item>
          </text:list>
          <text:p text:style-name="tussenkopvet">
          <text:span text:style-name="nadrukvet">Beleidsregel 44.</text:span>
        </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voor zowel kinderen als volwassenen (2016)</text:p>
                </table:table-cell>
                <table:table-cell table:style-name="entry" table:number-rows-spanned="1" table:number-columns-spanned="1">
                  <text:p text:style-name="table_al">196,00</text:p>
                </table:table-cell>
              </table:table-row>
            </table:table>
            <text:p text:style-name="table_bottom"/>
          </text:section>
          <text:p text:style-name="al">Zonder uitputtend te zijn, worden hier enkele voorbeelden van sociaal culturele, educatieve en sportieve activiteiten genoemd:</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Sport en recreatie: </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ext:p text:style-name="table_al">Abonnement internet en de aansluiting</text:p>
                  <text:p text:style-name="table_al">Schoolreisje, -excursies, -zwemmen</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Vrije Akademie</text:p>
                  <text:p text:style-name="table_al">Etc.</text:p>
                </table:table-cell>
              </table:table-row>
            </table:table>
            <text:p text:style-name="table_bottom"/>
          </text:section>
          <text:p text:style-name="al"/>
          <text:p text:style-name="tussenkopvet">
          <text:span text:style-name="nadrukvet">BIJZONDERE BIJSTAND AAN PERSONEN DIE RECHTENS GEDWONGEN ZIJN OPGENOMEN IN PSYCHIATRISCHE ZIEKENHUIZEN</text:span>
        </text:p>
          <text:p text:style-name="tussenkopvet">
          <text:span text:style-name="nadrukvet">Beleidsregel 45.</text:span>
        </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83">
            <text:list-item text:style-override="id1-3-2-4-83-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83-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83-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tussenkopvet">
          <text:span text:style-name="nadrukvet">Beleidsregel 49.</text:span>
        </text:p>
          <text:p text:style-name="al">Deze beleidsregel voorziet erin, dat de bijzondere bijstand als bedoeld in de beleidsregel 48,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699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95</meta:user-defined>
    <meta:user-defined meta:name="OVERHEIDop.GmbID/DC.identifier">gmb-2017-126995</meta:user-defined>
    <meta:user-defined meta:name="OVERHEID.TaxonomieBeleidsagenda/OVERHEID.category">Sociale zekerheid | Organisatie en beleid</meta:user-defined>
    <meta:user-defined meta:name="OVERHEID.Gemeente/DC.spatial">Wassenaar</meta:user-defined>
    <meta:user-defined meta:name="DC.source">artikel 4:81 van de Algemene wet bestuursrecht;1.0:c:BWBR0005537&amp;artikel=4%3A81&amp;g=2017-07-01</meta:user-defined>
    <meta:user-defined meta:name="OVERHEIDop.referentienummer">Z/16/3717/12059</meta:user-defined>
    <meta:user-defined meta:name="DCTERMS.alternative">Beleidsregels bijzondere bijstand en minimabeleid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1-01</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2573_1</meta:user-defined>
    <meta:user-defined meta:name="OVERHEIDop.versieInformatie"/>
  </office:meta>
</office:document-meta>
</file>