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lserstraat 51, 2017-05493, aanvraag dakopbouw, 1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9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9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lserstraat 51, 2017-05493, aanvraag dakopbouw,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94</meta:user-defined>
    <meta:user-defined meta:name="OVERHEIDop.GmbID/DC.identifier">gmb-2017-126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A 51</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2 489749</meta:user-defined>
    <meta:user-defined meta:name="OVERHEIDop.versieInformatie"/>
  </office:meta>
</office:document-meta>
</file>