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ermis Warmenhuizen op de locatie Dorpsstraat 195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0 augustus 2017 t/m 22 augustus 2017</text:p>
            <text:p text:style-name="common-al">Kenmerk: MBW-17-0056</text:p>
            <text:p text:style-name="last-al">Bevestiging melding verzonden: 1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99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9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ermis Warmenhuizen op de locatie Dorpsstraat 195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93</meta:user-defined>
    <meta:user-defined meta:name="OVERHEIDop.GmbID/DC.identifier">gmb-2017-126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195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80 526161</meta:user-defined>
    <meta:user-defined meta:name="OVERHEIDop.versieInformatie"/>
  </office:meta>
</office:document-meta>
</file>