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anslaan 1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int Janslaan 139, 1402 LS Bussum</text:p>
            <text:p text:style-name="common-al">Het kappen van een haagbeuk alsmede het plaatsen van zonnepanel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1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9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9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9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Janslaan 13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90</meta:user-defined>
    <meta:user-defined meta:name="OVERHEIDop.GmbID/DC.identifier">gmb-2017-126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LS 139</meta:user-defined>
    <meta:user-defined meta:name="OVERHEIDop.woonplaats">Bussum</meta:user-defined>
    <meta:user-defined meta:name="OVERHEIDop.straatnaam">Sint Jan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06 475716</meta:user-defined>
    <meta:user-defined meta:name="OVERHEIDop.versieInformatie"/>
  </office:meta>
</office:document-meta>
</file>