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gebruiken van een tuin als terras tijdens "Kermis Warmenhuizen" op de locatie Dorpsstraat 184 en 186, 1749 A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0 augustus 2017 t/m 22 augustus 2017</text:p>
            <text:p text:style-name="common-al">Kenmerk: MBW-17-0055</text:p>
            <text:p text:style-name="last-al">Bevestiging melding verzonden: 1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98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tijdelijk gebruiken van een tuin als terras tijdens "Kermis Warmenhuizen" op de locatie Dorpsstraat 184 en 186, 1749 A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89</meta:user-defined>
    <meta:user-defined meta:name="OVERHEIDop.GmbID/DC.identifier">gmb-2017-126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K 184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70 526093</meta:user-defined>
    <meta:user-defined meta:name="OVERHEIDop.versieInformatie"/>
  </office:meta>
</office:document-meta>
</file>