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rklaan 18 en 20, 2017-05477, realiseren woningen en garage, 1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8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8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8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rklaan 18 en 20, 2017-05477, realiseren woningen en garage,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85</meta:user-defined>
    <meta:user-defined meta:name="OVERHEIDop.GmbID/DC.identifier">gmb-2017-126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W 18</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1 488921</meta:user-defined>
    <meta:user-defined meta:name="OVERHEIDop.versieInformatie"/>
  </office:meta>
</office:document-meta>
</file>