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ATB Challenge Tuitjenhorn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8 oktober 2017 </text:p>
            <text:p text:style-name="common-al">Kenmerk: MBW-17-0053</text:p>
            <text:p text:style-name="last-al">Bevestiging melding verzonden: 1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98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het evenement ATB Challenge Tuitjenhorn op de locatie Sportlaan 4, 1747 GS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84</meta:user-defined>
    <meta:user-defined meta:name="OVERHEIDop.GmbID/DC.identifier">gmb-2017-1269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S 4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00 528399</meta:user-defined>
    <meta:user-defined meta:name="OVERHEIDop.versieInformatie"/>
  </office:meta>
</office:document-meta>
</file>