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Landstraat 12, 2017-05476, vervangen hekwerken,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8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8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Landstraat 12, 2017-05476, vervangen hekwerk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83</meta:user-defined>
    <meta:user-defined meta:name="OVERHEIDop.GmbID/DC.identifier">gmb-2017-126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