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309\SXO21396143, Steenweg te Berg a/d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309\SXO21396143, voor het houden van het Bridgefest op 28 juli 2017 op de Steenweg te Berg a/d Maa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697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7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7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309\SXO21396143, Steenweg te Berg a/d 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79</meta:user-defined>
    <meta:user-defined meta:name="OVERHEIDop.GmbID/DC.identifier">gmb-2017-126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H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92.05 335060.99</meta:user-defined>
    <meta:user-defined meta:name="OVERHEIDop.versieInformatie"/>
  </office:meta>
</office:document-meta>
</file>