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Burgerveen, Leimuiderdijk 222, 2154 MN, aanleggen van een steiger in de Ringvaart, 19-06-2017, zaaknummer 2424693, olonummer 30426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97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7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 Burgerveen, Leimuiderdijk 222, 2154 MN, aanleggen van een steiger in de Ringvaart, 19-06-2017, zaaknummer 2424693, olonummer 3042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76</meta:user-defined>
    <meta:user-defined meta:name="OVERHEIDop.GmbID/DC.identifier">gmb-2017-12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N 222</meta:user-defined>
    <meta:user-defined meta:name="OVERHEIDop.woonplaats">Burgerveen</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14 472827</meta:user-defined>
    <meta:user-defined meta:name="OVERHEIDop.versieInformatie"/>
  </office:meta>
</office:document-meta>
</file>