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440, 2132 MH, plaatsen van een houten schuur, 19-07-2017, zaaknummer 1703639, olonummer 29102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97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7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7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440, 2132 MH, plaatsen van een houten schuur, 19-07-2017, zaaknummer 1703639, olonummer 2910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70</meta:user-defined>
    <meta:user-defined meta:name="OVERHEIDop.GmbID/DC.identifier">gmb-2017-126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H 440</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327 481816</meta:user-defined>
    <meta:user-defined meta:name="OVERHEIDop.versieInformatie"/>
  </office:meta>
</office:document-meta>
</file>