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Dorpsfeest Warnsveld op 18, 19 en 20 augustus 2017 in War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9 juli 2017 is een evenementenvergunning verleend Dorpsfeest Warnsveld op </text:p>
            <text:p text:style-name="common-al">18, 19 en 20 augustus 2017 in Warnsveld.</text:p>
            <text:p text:style-name="common-al">De vergunning geldt voor het laten horen van versterkte muziek (bands/dj’s) in de feesttent (vrijdag, zaterdag en zondag) en door/bij de kermisattracties, het organiseren van een rommelmarkt op zaterdag en braderie/brocante markt op zondag, demonstraties/presentaties van lokale verenigingen/bedrijven (bv line-dance optreden en/of kickboks-demonstratie) op het ‘demo-plein’ op zaterdag en zondag, het plaatsen van objecten, waaronder een feesttent, foodkramen, kramen, toiletvoorzieningen, aggregaat en kermisattracties, conform inrichtingstekening en het schenken van zwak alcoholhoudende dranken (in de feesttent.</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7">
              <text:list-item text:style-override="id1-3-2-1-1-7-1">
                <text:number>1.</text:number>
                <text:p text:style-name="al">van woensdag 16 augustus 2017 09:00 uur tot en met maandag 21 augustus 2017 16:00 uur:</text:p>
                <text:list text:style-name="id1-3-2-1-1-7-1-3">
                  <text:list-item text:style-override="id1-3-2-1-1-7-1-3-1">
                    <text:number>a.</text:number>
                    <text:p text:style-name="al">het afsluiten van de parkeerplaatsen op de Rijksstraatweg naast/achter het kantoor van de GGD aan de Rijksstraatweg en deze gesloten te verklaren voor voertuigen (inclusief fietsers/bromfietsers) door een fysieke afsluiting en bord C1 van Bijlage 1 van het Reglement van verkeerstekens en verkeersregels te plaatsen;</text:p>
                  </text:list-item>
                  <text:list-item text:style-override="id1-3-2-1-1-7-1-3-2">
                    <text:number>b.</text:number>
                    <text:p text:style-name="al">het instellen van een parkeerverbod voor als zodanig aangewezen parkeervakken in het afgesloten deel van de Rijkstraatweg (parkeerplaatsen naast/achter het kantoor van de GGD).</text:p>
                  </text:list-item>
                </text:list>
              </text:list-item>
              <text:list-item text:style-override="id1-3-2-1-1-7-2">
                <text:number>2.</text:number>
                <text:p text:style-name="al">Van vrijdag 18 augustus 2017 15:00 uur tot maandag 21 augustus 2017 16:00 uur:</text:p>
                <text:list text:style-name="id1-3-2-1-1-7-2-3">
                  <text:list-item text:style-override="id1-3-2-1-1-7-2-3-1">
                    <text:number>c.</text:number>
                    <text:p text:style-name="al">het afsluiten van de Rijksstraatweg tussen het Kerkpad en de Nieuweweg en deze gesloten te verklaren voor voertuigen (inclusief fietsers/bromfietsers) door een fysieke afsluiting en bord C1 van Bijlage 1 van het Reglement van verkeerstekens en verkeersregels te plaatsen;</text:p>
                  </text:list-item>
                  <text:list-item text:style-override="id1-3-2-1-1-7-2-3-2">
                    <text:number>d.</text:number>
                    <text:p text:style-name="al">het instellen van een parkeerverbod voor als zodanig aangewezen parkeervakken in het afgesloten deel van de Rijksstraatweg.</text:p>
                  </text:list-item>
                </text:list>
              </text:list-item>
              <text:list-item text:style-override="id1-3-2-1-1-7-3">
                <text:number>3.</text:number>
                <text:p text:style-name="al">Van zaterdag 19 augustus 2017 07:00 uur tot en met zondag 20 augustus 2017 22:00 uur:</text:p>
                <text:list text:style-name="id1-3-2-1-1-7-3-3">
                  <text:list-item text:style-override="id1-3-2-1-1-7-3-3-1">
                    <text:number>e.</text:number>
                    <text:p text:style-name="al">het afsluiten van de Rijksstraatweg ter hoogte van het Kerkplein en ter hoogte van het Kerkpad en deze gesloten te verklaren voor voertuigen (inclusief fietsers/bromfietsers) door een fysieke afsluiting en bord C1 van Bijlage 1 van het Reglement van verkeerstekens en verkeersregels te plaatsen;</text:p>
                  </text:list-item>
                  <text:list-item text:style-override="id1-3-2-1-1-7-3-3-2">
                    <text:number>f.</text:number>
                    <text:p text:style-name="al">het instellen van een parkeerverbod voor als zodanig aangewezen parkeervakken in het afgesloten deel van de Rijksstraatweg.</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7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96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rpsfeest Warnsveld op 18, 19 en 20 augustus 2017 i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6962</meta:user-defined>
    <meta:user-defined meta:name="OVERHEIDop.GmbID/DC.identifier">gmb-2017-126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507 462119</meta:user-defined>
    <meta:user-defined meta:name="OVERHEIDop.versieInformatie"/>
  </office:meta>
</office:document-meta>
</file>