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Badlaan 18A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Badlaan 18A, 1399 GN Muiderberg</text:p>
            <text:p text:style-name="common-al">Het plaatsen van een nieuw kozijn in de voorgevel alsmede het vervangen van de gevelbekleding van de woning (legalisatie).</text:p>
            <text:p text:style-name="common-al">14-7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</text:span>, 21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6961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6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6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Badlaan 18A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961</meta:user-defined>
    <meta:user-defined meta:name="OVERHEIDop.GmbID/DC.identifier">gmb-2017-126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GN 18a</meta:user-defined>
    <meta:user-defined meta:name="OVERHEIDop.woonplaats">Muiderberg</meta:user-defined>
    <meta:user-defined meta:name="OVERHEIDop.straatnaam">Bad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684 482247</meta:user-defined>
    <meta:user-defined meta:name="OVERHEIDop.versieInformatie"/>
  </office:meta>
</office:document-meta>
</file>