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Laan van Malkenschoten 77 te Apeldoor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een varkensslachterij Vion Apeldoorn aan de Laan van Malkenschoten 77 te Apeldoorn.</text:p>
            <text:p text:style-name="common-al">Vergunning zal worden verleend voor een vergunning ex artikel 2.1, lid 1, onder a (bouwen) van de Wet algemene bepalingen omgevingsrecht voor het wijzigen van de functie van een ruimte naar een vleesverwerkingsruimte. </text:p>
            <text:p text:style-name="common-al">Datum verzending: 19 juli 2017</text:p>
            <text:p text:style-name="common-al">Zaaknummer: DOS-2017-044651</text:p>
            <text:p text:style-name="common-al">Inzage:</text:p>
            <text:p text:style-name="common-al">Het ontwerpbesluit met bijbehorende stukken liggen vanaf 24 juli 2017 tot en met 4 september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4 september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7-04465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96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6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6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Laan van Malkenschoten 7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60</meta:user-defined>
    <meta:user-defined meta:name="OVERHEIDop.GmbID/DC.identifier">gmb-2017-126960</meta:user-defined>
    <meta:user-defined meta:name="OVERHEID.TaxonomieBeleidsagenda/OVERHEID.category">Natuur en milieu | Organisatie en beleid</meta:user-defined>
    <meta:user-defined meta:name="OVERHEIDop.referentienummer">DOS 2017-0446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31 465850</meta:user-defined>
    <meta:user-defined meta:name="OVERHEIDop.versieInformatie"/>
  </office:meta>
</office:document-meta>
</file>