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rklaan 64, 2132 BP, plaatsen van een dakkapel, 19-07-2017, zaaknummer 2438216, olonummer 30777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5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rklaan 64, 2132 BP, plaatsen van een dakkapel, 19-07-2017, zaaknummer 2438216, olonummer 3077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59</meta:user-defined>
    <meta:user-defined meta:name="OVERHEIDop.GmbID/DC.identifier">gmb-2017-12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64</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27 479876</meta:user-defined>
    <meta:user-defined meta:name="OVERHEIDop.versieInformatie"/>
  </office:meta>
</office:document-meta>
</file>