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eindfeest voor groep 8 met muziek op 20 juli 2017 te Burg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>Op 18 juli 2017 is de volgende vergunning ver­leend:</text:p>
            <text:p text:style-name="common-al">Burgum, OBS ’t Patoer, Lauermanstraat 21A, eindfeest met muziek voor groep 8 van 19.30 uur tot 22.30 uur op 20 juli 2017. 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 een gemotiveerd bezwaarschrift indienen tegen het verlenen van de ver­gunn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26957</text:span><text:line-break/><text:date style:data-style-name="dag" text:fixed="true" text:date-value="2017-07-21"/><text:line-break/><text:date style:data-style-name="jaar" text:fixed="true" text:date-value="2017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957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957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eindfeest voor groep 8 met muziek op 20 juli 2017 te Burg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1</meta:user-defined>
    <meta:user-defined meta:name="OVERHEIDop.publicationIssue">126957</meta:user-defined>
    <meta:user-defined meta:name="OVERHEIDop.GmbID/DC.identifier">gmb-2017-12695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1AX 21a</meta:user-defined>
    <meta:user-defined meta:name="OVERHEIDop.woonplaats">Burgum</meta:user-defined>
    <meta:user-defined meta:name="OVERHEIDop.straatnaam">Lauermanstraat</meta:user-defined>
    <meta:user-defined meta:name="OVERHEIDgvop.Informatietype/DC.type">Beschikkingen | afhandelin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5567 579082</meta:user-defined>
    <meta:user-defined meta:name="OVERHEIDop.versieInformatie"/>
  </office:meta>
</office:document-meta>
</file>