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sloten personeelsfeest in een feesttent met muziek op 9 september 2017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19 juli 2017 is de volgende vergunning ver­leend:</text:p>
            <text:p text:style-name="common-al">Garyp, zanddepot Panhuyspoel, Feantersdyk, besloten personeelsfeest in een feesttent i.v.m. 105 jarig bestaan Koninklijke Oosterhof Holman met diner en entertainment met livemuziek en ter afsluiting laserprojectieshow op het water van de Panhuyspoel van 17.00 uur tot 24.00 uur op 9 september 2017.</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95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sloten personeelsfeest in een feesttent met muziek op 9 sept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53</meta:user-defined>
    <meta:user-defined meta:name="OVERHEIDop.GmbID/DC.identifier">gmb-2017-126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Feanters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273 573442</meta:user-defined>
    <meta:user-defined meta:name="OVERHEIDop.versieInformatie"/>
  </office:meta>
</office:document-meta>
</file>