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Prinses Arianelaan 5, (kavel 3-10) bouwen van een vrijstaande woning, Hoofddorp, verzenddatum 19-07-2017, zaaknummer 2407813, olonummer 28270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6952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952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952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Prinses Arianelaan 5, (kavel 3-10) bouwen van een vrijstaande woning, Hoofddorp, verzenddatum 19-07-2017, zaaknummer 2407813, olonummer 282709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952</meta:user-defined>
    <meta:user-defined meta:name="OVERHEIDop.GmbID/DC.identifier">gmb-2017-1269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VK</meta:user-defined>
    <meta:user-defined meta:name="OVERHEIDop.woonplaats">Hoofddorp</meta:user-defined>
    <meta:user-defined meta:name="OVERHEIDop.straatnaam">Prinses Ariane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624 478397</meta:user-defined>
    <meta:user-defined meta:name="OVERHEIDop.versieInformatie"/>
  </office:meta>
</office:document-meta>
</file>