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paarnwouderstraat 11B, 2017-04557, plaatsen zonnepanelen, verzonden 13 juli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5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5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5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Spaarnwouderstraat 11B, 2017-04557, plaatsen zonnepanelen,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51</meta:user-defined>
    <meta:user-defined meta:name="OVERHEIDop.GmbID/DC.identifier">gmb-2017-126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A 11b</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2 488241</meta:user-defined>
    <meta:user-defined meta:name="OVERHEIDop.versieInformatie"/>
  </office:meta>
</office:document-meta>
</file>