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usical met muziek op 19 juli 2017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18 juli 2017 is de volgende vergunning ver­leend:</text:p>
            <text:p text:style-name="common-al">Noardburgum, schoolplein OBS de Oerstek, Pieter Hylkemastraat 6, musical met muziek van 19.00 uur tot 21.00 uur op 19 juli 2017. Gedurende de activiteit wordt een stukje van de Pieter Hylkemastraat afgesloten voor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95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usical met muziek op 19 juli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50</meta:user-defined>
    <meta:user-defined meta:name="OVERHEIDop.GmbID/DC.identifier">gmb-2017-1269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E 6</meta:user-defined>
    <meta:user-defined meta:name="OVERHEIDop.woonplaats">Noardburgum</meta:user-defined>
    <meta:user-defined meta:name="OVERHEIDop.straatnaam">Pieter Hylkem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5 581841</meta:user-defined>
    <meta:user-defined meta:name="OVERHEIDop.versieInformatie"/>
  </office:meta>
</office:document-meta>
</file>