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ijksweg 41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ijksweg 41A, 1411 GE Naarden</text:p>
            <text:p text:style-name="common-al">Het realiseren van een aanbouw aan de voorzijde van de woning.</text:p>
            <text:p text:style-name="common-al">10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jul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4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ijksweg 41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49</meta:user-defined>
    <meta:user-defined meta:name="OVERHEIDop.GmbID/DC.identifier">gmb-2017-12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41a</meta:user-defined>
    <meta:user-defined meta:name="OVERHEIDop.woonplaats">Naar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08 477892</meta:user-defined>
    <meta:user-defined meta:name="OVERHEIDop.versieInformatie"/>
  </office:meta>
</office:document-meta>
</file>