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vergunning Fonteinlaan 5A, 2017-04480, plaatsen erfafscheiding, verzonden 14 juli 2017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6945</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945</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945</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vergunning Fonteinlaan 5A, 2017-04480, plaatsen erfafscheiding, verzonden 14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945</meta:user-defined>
    <meta:user-defined meta:name="OVERHEIDop.GmbID/DC.identifier">gmb-2017-1269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JG 5a</meta:user-defined>
    <meta:user-defined meta:name="OVERHEIDop.woonplaats">Haarlem</meta:user-defined>
    <meta:user-defined meta:name="OVERHEIDop.straatnaam">Fontein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333 487077</meta:user-defined>
    <meta:user-defined meta:name="OVERHEIDop.versieInformatie"/>
  </office:meta>
</office:document-meta>
</file>