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ackaylaan 4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ackaylaan 44, 1412 CR Naarden</text:p>
            <text:p text:style-name="common-al">Het planologisch afwijken voor de realisatie van lichte horeca.</text:p>
            <text:p text:style-name="common-al">10-7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21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694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4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4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ackaylaan 44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43</meta:user-defined>
    <meta:user-defined meta:name="OVERHEIDop.GmbID/DC.identifier">gmb-2017-126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CR 44b</meta:user-defined>
    <meta:user-defined meta:name="OVERHEIDop.woonplaats">Naarden</meta:user-defined>
    <meta:user-defined meta:name="OVERHEIDop.straatnaam">Macka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77 477438</meta:user-defined>
    <meta:user-defined meta:name="OVERHEIDop.versieInformatie"/>
  </office:meta>
</office:document-meta>
</file>