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thoffstraat 33, bouwen vrijstaande woning (zaaknummer 1432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33</text:span> – voor het bouwen van een vrijstaande woning verzonden op 19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93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3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3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thoffstraat 33, bouwen vrijstaande woning (zaaknummer 143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39</meta:user-defined>
    <meta:user-defined meta:name="OVERHEIDop.GmbID/DC.identifier">gmb-2017-126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35 506114</meta:user-defined>
    <meta:user-defined meta:name="OVERHEIDop.versieInformatie"/>
  </office:meta>
</office:document-meta>
</file>