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moesstraat 57, plaatsen hekwerk (zaaknummer 1547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rmoesstraat 57</text:span> – voor het plaatsen van een hekwerk verzonden op 19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93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3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3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rmoesstraat 57, plaatsen hekwerk (zaaknummer 154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38</meta:user-defined>
    <meta:user-defined meta:name="OVERHEIDop.GmbID/DC.identifier">gmb-2017-126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X 57</meta:user-defined>
    <meta:user-defined meta:name="OVERHEIDop.woonplaats">Zwolle</meta:user-defined>
    <meta:user-defined meta:name="OVERHEIDop.straatnaam">Warmoe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31 503571</meta:user-defined>
    <meta:user-defined meta:name="OVERHEIDop.versieInformatie"/>
  </office:meta>
</office:document-meta>
</file>