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Frans Halsplein 12, 2017-03056, tijdelijke winkelruimte, activiteit handelen in strijd met regels ruimtelijke ordening, verzonden 18 jul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de bovenstaande aanvraag op verzoek is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26934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934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934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Frans Halsplein 12, 2017-03056, tijdelijke winkelruimte, activiteit handelen in strijd met regels ruimtelijke ordening, verzonden 18 jul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934</meta:user-defined>
    <meta:user-defined meta:name="OVERHEIDop.GmbID/DC.identifier">gmb-2017-1269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1DL 12</meta:user-defined>
    <meta:user-defined meta:name="OVERHEIDop.woonplaats">Haarlem</meta:user-defined>
    <meta:user-defined meta:name="OVERHEIDop.straatnaam">Frans Halsplein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155 489400</meta:user-defined>
    <meta:user-defined meta:name="OVERHEIDop.versieInformatie"/>
  </office:meta>
</office:document-meta>
</file>