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285, 1171 PK Badhoevedorp, Precision Investment II B.V., het bouwen van een extra verdieping op het gebouw “Correndon Village”, datum besluit: 19-07-2017 (datum besluit is datum bekendmaking), zaak 4237944, OLO-nummer: 30045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93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3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3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285, 1171 PK Badhoevedorp, Precision Investment II B.V., het bouwen van een extra verdieping op het gebouw “Correndon Village”, datum besluit: 19-07-2017 (datum besluit is datum bekendmaking), zaak 4237944, OLO-nummer: 30045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32</meta:user-defined>
    <meta:user-defined meta:name="OVERHEIDop.GmbID/DC.identifier">gmb-2017-12693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85</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057 482593</meta:user-defined>
    <meta:user-defined meta:name="OVERHEIDop.versieInformatie"/>
  </office:meta>
</office:document-meta>
</file>