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rinses Beatrixplein 28, optoppen pand voor realiseren extra woningen, activiteit handelen in strijd met regels ruimtelijke ordening, verzonden 13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692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2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2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rinses Beatrixplein 28, optoppen pand voor realiseren extra woningen, activiteit handelen in strijd met regels ruimtelijke ordening, verzonden 13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29</meta:user-defined>
    <meta:user-defined meta:name="OVERHEIDop.GmbID/DC.identifier">gmb-2017-126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DL 12</meta:user-defined>
    <meta:user-defined meta:name="OVERHEIDop.woonplaats">Haarlem</meta:user-defined>
    <meta:user-defined meta:name="OVERHEIDop.straatnaam">Frans Hal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55 489400</meta:user-defined>
    <meta:user-defined meta:name="OVERHEIDop.versieInformatie"/>
  </office:meta>
</office:document-meta>
</file>