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5:6 APV verleend voor de camper met kenteken YP-49-DL, Catharina van Clevepark, Amstelveen - Zaaknummer Z-2017/0302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 20 juli 2017</text:span>
          </text:p>
            <text:p text:style-name="common-al">Ontheffing verleend voor de camper met kenteken YP-49-D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92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2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2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5:6 APV verleend voor de camper met kenteken YP-49-DL, Catharina van Clevepark, Amstelveen - Zaaknummer Z-2017/030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28</meta:user-defined>
    <meta:user-defined meta:name="OVERHEIDop.GmbID/DC.identifier">gmb-2017-126928</meta:user-defined>
    <meta:user-defined meta:name="OVERHEID.TaxonomieBeleidsagenda/OVERHEID.category">Ruimte en infrastructuur | Organisatie en beleid</meta:user-defined>
    <meta:user-defined meta:name="OVERHEIDop.referentienummer">Z-2017/030220</meta:user-defined>
    <meta:user-defined meta:name="DCTERMS.abstract">Ontheffing verleend voor de camper met kenteken YP-49-D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4 481433</meta:user-defined>
    <meta:user-defined meta:name="OVERHEIDop.versieInformatie"/>
  </office:meta>
</office:document-meta>
</file>