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2, 2016-08609, brandveilig gebruiken hoofdbureau, activiteit monument, verzonden 19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2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2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2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udenhorn 2, 2016-08609, brandveilig gebruiken hoofdbureau, activiteit monument, verzonde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25</meta:user-defined>
    <meta:user-defined meta:name="OVERHEIDop.GmbID/DC.identifier">gmb-2017-126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C 2</meta:user-defined>
    <meta:user-defined meta:name="OVERHEIDop.woonplaats">Haarlem</meta:user-defined>
    <meta:user-defined meta:name="OVERHEIDop.straatnaam">Koudenhor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8 488720</meta:user-defined>
    <meta:user-defined meta:name="OVERHEIDop.versieInformatie"/>
  </office:meta>
</office:document-meta>
</file>