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Prinses Beatrixplein 28, optoppen pand voor realiseren extra woningen, activiteit handelen in strijd met regels ruimtelijke ordening, verzonden 13 jul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6924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924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924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Prinses Beatrixplein 28, optoppen pand voor realiseren extra woningen, activiteit handelen in strijd met regels ruimtelijke ordening, verzonden 13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924</meta:user-defined>
    <meta:user-defined meta:name="OVERHEIDop.GmbID/DC.identifier">gmb-2017-1269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3WH 28</meta:user-defined>
    <meta:user-defined meta:name="OVERHEIDop.woonplaats">Haarlem</meta:user-defined>
    <meta:user-defined meta:name="OVERHEIDop.straatnaam">Prinses Beatrixplei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5677 488029</meta:user-defined>
    <meta:user-defined meta:name="OVERHEIDop.versieInformatie"/>
  </office:meta>
</office:document-meta>
</file>