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neraal Cronjéstraat 48 en 50, 2017-01554, uitbreiden en verbouwen van de panden tot 4 woonstudio's en 2 appartementen, verzonden 19 jul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6923</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923</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923</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eneraal Cronjéstraat 48 en 50, 2017-01554, uitbreiden en verbouwen van de panden tot 4 woonstudio's en 2 appartementen, verzonden 19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923</meta:user-defined>
    <meta:user-defined meta:name="OVERHEIDop.GmbID/DC.identifier">gmb-2017-1269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JJ 48</meta:user-defined>
    <meta:user-defined meta:name="OVERHEIDop.woonplaats">Haarlem</meta:user-defined>
    <meta:user-defined meta:name="OVERHEIDop.straatnaam">Generaal Cronjé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246 489788</meta:user-defined>
    <meta:user-defined meta:name="OVERHEIDop.versieInformatie"/>
  </office:meta>
</office:document-meta>
</file>