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lkwijkerstraat 11 B, 2017-04350, plaatsen van verschillende reclameobjecten aan gevel, verzonden 19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692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92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lkwijkerstraat 11 B, 2017-04350, plaatsen van verschillende reclameobjecten aan gevel, verzond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921</meta:user-defined>
    <meta:user-defined meta:name="OVERHEIDop.GmbID/DC.identifier">gmb-2017-126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B 11b</meta:user-defined>
    <meta:user-defined meta:name="OVERHEIDop.woonplaats">Haarlem</meta:user-defined>
    <meta:user-defined meta:name="OVERHEIDop.straatnaam">Schalkwijk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5 487831</meta:user-defined>
    <meta:user-defined meta:name="OVERHEIDop.versieInformatie"/>
  </office:meta>
</office:document-meta>
</file>