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0\SXO20786930, Mauritshof ongenummerd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0\SXO20786930 voor het oprichten van een woonhuis gelegen aan Mauritshof ongenummerd te Stein bij besluit van 19 juli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91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0\SXO20786930, Mauritshof ongenummerd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19</meta:user-defined>
    <meta:user-defined meta:name="OVERHEIDop.GmbID/DC.identifier">gmb-2017-126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M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8.75 331478.7</meta:user-defined>
    <meta:user-defined meta:name="OVERHEIDop.versieInformatie"/>
  </office:meta>
</office:document-meta>
</file>