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4, 2017-04221, herinrichting Europaweg,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1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uropaweg 4, 2017-04221, herinrichting Europaweg,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17</meta:user-defined>
    <meta:user-defined meta:name="OVERHEIDop.GmbID/DC.identifier">gmb-2017-126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