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balkonbeglazingsysteem, Vredelaan 141 en 147, 2182NN Hillegom, Kenmerk Z-17-016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balkonbeglazingsysteem</text:p>
            <text:p text:style-name="common-al">
            <text:span text:style-name="nadrukcur">Datum ontvangst 19 juli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6912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912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912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balkonbeglazingsysteem, Vredelaan 141 en 147, 2182NN Hillegom, Kenmerk Z-17-0166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6912</meta:user-defined>
    <meta:user-defined meta:name="OVERHEIDop.GmbID/DC.identifier">gmb-2017-126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NN 77</meta:user-defined>
    <meta:user-defined meta:name="OVERHEIDop.woonplaats">Hillegom</meta:user-defined>
    <meta:user-defined meta:name="OVERHEIDop.straatnaam">Vrede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8595 479048</meta:user-defined>
    <meta:user-defined meta:name="OVERHEIDop.versieInformatie"/>
  </office:meta>
</office:document-meta>
</file>