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Landstraat 12, 2017-01503, brandveilig gebruik, verzonden 18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1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1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1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Landstraat 12, 2017-01503, brandveilig gebruik, verzonden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11</meta:user-defined>
    <meta:user-defined meta:name="OVERHEIDop.GmbID/DC.identifier">gmb-2017-126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3 489441</meta:user-defined>
    <meta:user-defined meta:name="OVERHEIDop.versieInformatie"/>
  </office:meta>
</office:document-meta>
</file>