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7A, 2017-04234, bouwkundig splitsen bovenwoning, activiteit monument, verzonden 17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0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Grote Houtstraat 7A, 2017-04234, bouwkundig splitsen bovenwoning, activiteit monument, verzonden 1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09</meta:user-defined>
    <meta:user-defined meta:name="OVERHEIDop.GmbID/DC.identifier">gmb-2017-126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SB 9</meta:user-defined>
    <meta:user-defined meta:name="OVERHEIDop.woonplaats">Haarlem</meta:user-defined>
    <meta:user-defined meta:name="OVERHEIDop.straatnaam">Grot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2 488358</meta:user-defined>
    <meta:user-defined meta:name="OVERHEIDop.versieInformatie"/>
  </office:meta>
</office:document-meta>
</file>